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0">
      <text:list-level-style-bullet text:level="1" text:style-name="WW_CharLFO40LVL1" text:bullet-char="">
        <style:list-level-properties text:space-before="1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Безинтервала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voice" style:family="paragraph">
      <style:paragraph-properties fo:text-align="justify" fo:margin-top="0in" fo:margin-bottom="0in"/>
    </style:style>
    <style:style style:name="T53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55" style:parent-style-name="voice" style:family="paragraph">
      <style:paragraph-properties fo:text-align="justify" fo:margin-top="0in" fo:margin-bottom="0in"/>
    </style:style>
    <style:style style:name="T56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58" style:parent-style-name="voice" style:family="paragraph">
      <style:paragraph-properties fo:text-align="justify" fo:margin-top="0in" fo:margin-bottom="0in"/>
    </style:style>
    <style:style style:name="T59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61" style:parent-style-name="voice" style:family="paragraph">
      <style:paragraph-properties fo:text-align="justify" fo:margin-top="0in" fo:margin-bottom="0in"/>
    </style:style>
    <style:style style:name="T62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64" style:parent-style-name="voice" style:family="paragraph">
      <style:paragraph-properties fo:text-align="justify" fo:margin-top="0in" fo:margin-bottom="0in"/>
    </style:style>
    <style:style style:name="T65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68" style:parent-style-name="voice" style:family="paragraph">
      <style:paragraph-properties fo:text-align="justify" fo:margin-top="0in" fo:margin-bottom="0in"/>
    </style:style>
    <style:style style:name="T69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71" style:parent-style-name="voice" style:family="paragraph">
      <style:paragraph-properties fo:margin-top="0in" fo:margin-bottom="0in"/>
    </style:style>
    <style:style style:name="T72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T74" style:parent-style-name="Заголовок1Знак" style:family="text">
      <style:text-properties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voice" style:family="paragraph">
      <style:paragraph-properties fo:margin-top="0in" fo:margin-bottom="0in"/>
    </style:style>
    <style:style style:name="T77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fo:language="en" fo:country="US" style:language-asian="en" style:country-asian="US"/>
    </style:style>
    <style:style style:name="T78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fo:language="en" fo:country="US" style:language-asian="en" style:country-asian="US"/>
    </style:style>
    <style:style style:name="T80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fo:color="#00000A" fo:font-size="14pt" style:font-size-asian="14pt" style:font-size-complex="14pt"/>
    </style:style>
    <style:style style:name="T84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fo:color="#00000A" fo:font-size="14pt" style:font-size-asian="14pt" style:font-size-complex="14pt"/>
    </style:style>
    <style:style style:name="T86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P87" style:parent-style-name="voice" style:family="paragraph">
      <style:paragraph-properties fo:margin-top="0in" fo:margin-bottom="0in"/>
    </style:style>
    <style:style style:name="T88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-complex="Calibri" fo:font-size="14pt" style:font-size-asian="14pt" style:font-size-complex="14pt" fo:language="en" fo:country="US" style:language-asian="en" style:country-asian="US"/>
    </style:style>
    <style:style style:name="T91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92" style:parent-style-name="voice" style:family="paragraph">
      <style:paragraph-properties fo:margin-top="0in" fo:margin-bottom="0in"/>
    </style:style>
    <style:style style:name="T93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95" style:parent-style-name="voice" style:family="paragraph">
      <style:paragraph-properties fo:margin-top="0in" fo:margin-bottom="0in"/>
    </style:style>
    <style:style style:name="T96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98" style:parent-style-name="voice" style:family="paragraph">
      <style:paragraph-properties fo:margin-top="0in" fo:margin-bottom="0in"/>
      <style:text-properties style:font-name-complex="Calibri" fo:font-size="14pt" style:font-size-asian="14pt" style:font-size-complex="14pt" style:language-asian="en" style:country-asian="US"/>
    </style:style>
    <style:style style:name="P99" style:parent-style-name="voice" style:family="paragraph">
      <style:paragraph-properties fo:margin-top="0in" fo:margin-bottom="0in"/>
    </style:style>
    <style:style style:name="T100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102" style:parent-style-name="voice" style:family="paragraph">
      <style:paragraph-properties fo:margin-top="0in" fo:margin-bottom="0in"/>
      <style:text-properties style:font-name-complex="Calibri" fo:font-size="14pt" style:font-size-asian="14pt" style:font-size-complex="14pt" style:language-asian="en" style:country-asian="US"/>
    </style:style>
    <style:style style:name="P103" style:parent-style-name="voice" style:family="paragraph">
      <style:paragraph-properties fo:margin-top="0in" fo:margin-bottom="0in"/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P104" style:parent-style-name="voice" style:family="paragraph">
      <style:paragraph-properties fo:margin-top="0in" fo:margin-bottom="0in"/>
      <style:text-properties style:font-name-complex="Calibri" fo:font-size="14pt" style:font-size-asian="14pt" style:font-size-complex="14pt" style:language-asian="en" style:country-asian="US"/>
    </style:style>
    <style:style style:name="P105" style:parent-style-name="voice" style:family="paragraph">
      <style:paragraph-properties fo:margin-top="0in" fo:margin-bottom="0in"/>
    </style:style>
    <style:style style:name="T106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109" style:parent-style-name="voice" style:family="paragraph">
      <style:paragraph-properties fo:margin-top="0in" fo:margin-bottom="0in"/>
    </style:style>
    <style:style style:name="T110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" style:parent-style-name="Абзацсписка" style:list-style-name="WWNum3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Абзацсписка" style:list-style-name="WWNum3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Абзацсписка" style:list-style-name="WWNum3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" style:parent-style-name="Абзацсписка" style:list-style-name="WWNum3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2" style:parent-style-name="Абзацсписка" style:list-style-name="WWNum3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3" style:parent-style-name="Абзацсписка" style:list-style-name="WWNum3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4" style:parent-style-name="Абзацсписка" style:list-style-name="WWNum3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5" style:parent-style-name="Абзацсписка" style:list-style-name="WWNum3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Абзацсписка" style:list-style-name="WWNum3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Абзацсписка" style:list-style-name="WWNum10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Абзацсписка" style:list-style-name="WWNum10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4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4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4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4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Название" style:family="paragraph">
      <style:paragraph-properties fo:text-align="end">
        <style:tab-stops>
          <style:tab-stop style:type="left" style:position="0in"/>
          <style:tab-stop style:type="left" style:position="2.625in"/>
        </style:tab-stops>
      </style:paragraph-properties>
      <style:text-properties style:font-size-complex="14pt" fo:background-color="#FFFFFF"/>
    </style:style>
    <style:style style:name="P147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style:font-size-complex="14pt"/>
    </style:style>
    <style:style style:name="P148" style:parent-style-name="Подзаголовок" style:family="paragraph">
      <style:text-properties style:language-asian="ru" style:country-asian="RU"/>
    </style:style>
    <style:style style:name="TableColumn150" style:family="table-column">
      <style:table-column-properties style:column-width="0.4236in" style:use-optimal-column-width="false"/>
    </style:style>
    <style:style style:name="TableColumn151" style:family="table-column">
      <style:table-column-properties style:column-width="1.2361in" style:use-optimal-column-width="false"/>
    </style:style>
    <style:style style:name="TableColumn152" style:family="table-column">
      <style:table-column-properties style:column-width="1.1486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0.6784in" style:use-optimal-column-width="false"/>
    </style:style>
    <style:style style:name="TableColumn155" style:family="table-column">
      <style:table-column-properties style:column-width="0.6743in" style:use-optimal-column-width="false"/>
    </style:style>
    <style:style style:name="TableColumn156" style:family="table-column">
      <style:table-column-properties style:column-width="0.7145in" style:use-optimal-column-width="false"/>
    </style:style>
    <style:style style:name="TableColumn157" style:family="table-column">
      <style:table-column-properties style:column-width="1.0076in" style:use-optimal-column-width="false"/>
    </style:style>
    <style:style style:name="Table149" style:family="table">
      <style:table-properties style:width="6.8673in" fo:margin-left="-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6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70" style:parent-style-name="Название" style:family="paragraph">
      <style:paragraph-properties fo:text-align="start"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7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73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P178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Row179" style:family="table-row">
      <style:table-row-properties style:min-row-height="0.7701in" style:use-optimal-row-height="false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P185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P187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9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93" style:parent-style-name="Название" style:family="paragraph">
      <style:paragraph-properties fo:text-align="start"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9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95" style:parent-style-name="Название" style:family="paragraph">
      <style:paragraph-properties fo:text-align="justify"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P198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P208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/>
    </style:style>
    <style:style style:name="TableCell20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10" style:parent-style-name="Название" style:family="paragraph">
      <style:paragraph-properties fo:text-align="start"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P211" style:parent-style-name="Название" style:family="paragraph">
      <style:paragraph-properties fo:text-align="start"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21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 fo:margin-right="-0.0562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P226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/>
    </style:style>
    <style:style style:name="TableCell22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28" style:parent-style-name="Название" style:family="paragraph">
      <style:paragraph-properties fo:text-align="start"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 fo:font-size="12pt" style:font-size-asian="12pt" style:font-size-complex="14pt"/>
    </style:style>
    <style:style style:name="TableCell22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30" style:parent-style-name="Название" style:family="paragraph">
      <style:paragraph-properties fo:text-align="justify">
        <style:tab-stops>
          <style:tab-stop style:type="left" style:position="0in"/>
          <style:tab-stop style:type="left" style:position="2.625in"/>
        </style:tab-stops>
      </style:paragraph-properties>
      <style:text-properties fo:font-weight="normal" style:font-weight-asian="normal"/>
    </style:style>
    <style:style style:name="P231" style:parent-style-name="Название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fo:font-size="12pt" style:font-size-asian="12pt" style:font-size-complex="14pt" fo:background-color="#FFFF00"/>
    </style:style>
    <style:style style:name="P232" style:parent-style-name="Standard" style:family="paragraph">
      <style:paragraph-properties fo:text-align="justify" fo:margin-bottom="0in" fo:line-height="100%" fo:text-indent="0.4916in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text-align="justify" fo:margin-bottom="0in" fo:line-height="100%" fo:text-indent="0.4916in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55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6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59" style:parent-style-name="Абзацсписка" style:list-style-name="WWNum13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0" style:parent-style-name="Абзацсписка" style:list-style-name="WWNum13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1" style:parent-style-name="Абзацсписка" style:list-style-name="WWNum13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3" style:parent-style-name="Абзацсписка" style:list-style-name="WWNum14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4" style:parent-style-name="Абзацсписка" style:list-style-name="WWNum14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5" style:parent-style-name="Абзацсписка" style:list-style-name="WWNum14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6" style:parent-style-name="Абзацсписка" style:list-style-name="WWNum14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7" style:parent-style-name="Абзацсписка" style:list-style-name="WWNum14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8" style:parent-style-name="Абзацсписка" style:list-style-name="WWNum14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9" style:parent-style-name="Основнойтекстсотступом2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line-height="100%" fo:text-indent="0.4916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text-align="justify" fo:margin-bottom="0in" fo:line-height="100%" fo:text-indent="0.4916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89" style:family="table-column">
      <style:table-column-properties style:column-width="0.7416in" style:use-optimal-column-width="false"/>
    </style:style>
    <style:style style:name="TableColumn290" style:family="table-column">
      <style:table-column-properties style:column-width="1.059in" style:use-optimal-column-width="false"/>
    </style:style>
    <style:style style:name="TableColumn291" style:family="table-column">
      <style:table-column-properties style:column-width="0.7416in" style:use-optimal-column-width="false"/>
    </style:style>
    <style:style style:name="TableColumn292" style:family="table-column">
      <style:table-column-properties style:column-width="0.7409in" style:use-optimal-column-width="false"/>
    </style:style>
    <style:style style:name="TableColumn293" style:family="table-column">
      <style:table-column-properties style:column-width="0.8479in" style:use-optimal-column-width="false"/>
    </style:style>
    <style:style style:name="TableColumn294" style:family="table-column">
      <style:table-column-properties style:column-width="1.0576in" style:use-optimal-column-width="false"/>
    </style:style>
    <style:style style:name="TableColumn295" style:family="table-column">
      <style:table-column-properties style:column-width="0.9534in" style:use-optimal-column-width="false"/>
    </style:style>
    <style:style style:name="TableColumn296" style:family="table-column">
      <style:table-column-properties style:column-width="1.1187in" style:use-optimal-column-width="false"/>
    </style:style>
    <style:style style:name="TableColumn297" style:family="table-column">
      <style:table-column-properties style:column-width="0.0277in" style:use-optimal-column-width="false"/>
    </style:style>
    <style:style style:name="Table288" style:family="table">
      <style:table-properties style:width="7.2888in" fo:margin-left="-0.4923in" table:align="left"/>
    </style:style>
    <style:style style:name="TableRow298" style:family="table-row">
      <style:table-row-properties style:min-row-height="1.1465in" style:use-optimal-row-height="false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TableRow307" style:family="table-row">
      <style:table-row-properties style:min-row-height="0.0826in" style:use-optimal-row-height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8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 fo:text-indent="-0.075in"/>
      <style:text-properties style:font-name="Times New Roman" style:font-name-complex="Times New Roman" fo:font-size="8pt" style:font-size-asian="8pt" style:font-size-complex="8pt"/>
    </style:style>
    <style:style style:name="P321" style:parent-style-name="Standard" style:family="paragraph">
      <style:paragraph-properties fo:text-align="center" fo:margin-bottom="0in" fo:line-height="100%" fo:text-indent="-0.075in"/>
      <style:text-properties style:font-name="Times New Roman" style:font-name-complex="Times New Roman" fo:font-size="8pt" style:font-size-asian="8pt" style:font-size-complex="8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34" style:family="table-row">
      <style:table-row-properties style:min-row-height="0.1in" style:use-optimal-row-height="false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TableRow341" style:family="table-row">
      <style:table-row-properties style:min-row-height="0.3472in" style:use-optimal-row-height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61" style:family="table-row">
      <style:table-row-properties style:min-row-height="0.6347in" style:use-optimal-row-height="false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00" style:family="table-row">
      <style:table-row-properties style:min-row-height="0.593in" style:use-optimal-row-height="false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14" style:family="table-row">
      <style:table-row-properties style:min-row-height="0.9319in" style:use-optimal-row-height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52" style:family="table-row">
      <style:table-row-properties style:min-row-height="0.9576in" style:use-optimal-row-height="false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4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47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477" style:family="table-column">
      <style:table-column-properties style:column-width="0.9361in" style:use-optimal-column-width="false"/>
    </style:style>
    <style:style style:name="TableColumn478" style:family="table-column">
      <style:table-column-properties style:column-width="0.8861in" style:use-optimal-column-width="false"/>
    </style:style>
    <style:style style:name="TableColumn479" style:family="table-column">
      <style:table-column-properties style:column-width="1.0826in" style:use-optimal-column-width="false"/>
    </style:style>
    <style:style style:name="TableColumn480" style:family="table-column">
      <style:table-column-properties style:column-width="0.3979in" style:use-optimal-column-width="false"/>
    </style:style>
    <style:style style:name="TableColumn481" style:family="table-column">
      <style:table-column-properties style:column-width="0.5402in" style:use-optimal-column-width="false"/>
    </style:style>
    <style:style style:name="TableColumn482" style:family="table-column">
      <style:table-column-properties style:column-width="0.7368in" style:use-optimal-column-width="false"/>
    </style:style>
    <style:style style:name="TableColumn483" style:family="table-column">
      <style:table-column-properties style:column-width="0.6479in" style:use-optimal-column-width="false"/>
    </style:style>
    <style:style style:name="TableColumn484" style:family="table-column">
      <style:table-column-properties style:column-width="0.6472in" style:use-optimal-column-width="false"/>
    </style:style>
    <style:style style:name="TableColumn485" style:family="table-column">
      <style:table-column-properties style:column-width="0.6923in" style:use-optimal-column-width="false"/>
    </style:style>
    <style:style style:name="TableColumn486" style:family="table-column">
      <style:table-column-properties style:column-width="0.0277in" style:use-optimal-column-width="false"/>
    </style:style>
    <style:style style:name="Table476" style:family="table">
      <style:table-properties style:width="6.5951in" fo:margin-left="0in" table: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TableRow495" style:family="table-row">
      <style:table-row-properties style:min-row-height="0.0826in" style:use-optimal-row-height="false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 fo:text-indent="-0.075in"/>
    </style:style>
    <style:style style:name="T4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00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 fo:text-indent="-0.075in"/>
      <style:text-properties style:font-name="Times New Roman" style:font-name-complex="Times New Roman" fo:font-size="8pt" style:font-size-asian="8pt" style:font-size-complex="8pt"/>
    </style:style>
    <style:style style:name="P503" style:parent-style-name="Standard" style:family="paragraph">
      <style:paragraph-properties fo:text-align="center" fo:margin-bottom="0in" fo:line-height="100%" fo:text-indent="-0.075in"/>
      <style:text-properties style:font-name="Times New Roman" style:font-name-complex="Times New Roman" fo:font-size="8pt" style:font-size-asian="8pt" style:font-size-complex="8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56" style:family="table-row">
      <style:table-row-properties style:min-row-height="1.7638in" style:use-optimal-row-height="false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2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626" style:family="table-column">
      <style:table-column-properties style:column-width="0.7548in" style:use-optimal-column-width="false"/>
    </style:style>
    <style:style style:name="TableColumn627" style:family="table-column">
      <style:table-column-properties style:column-width="0.7548in" style:use-optimal-column-width="false"/>
    </style:style>
    <style:style style:name="TableColumn628" style:family="table-column">
      <style:table-column-properties style:column-width="0.5395in" style:use-optimal-column-width="false"/>
    </style:style>
    <style:style style:name="TableColumn629" style:family="table-column">
      <style:table-column-properties style:column-width="0.5381in" style:use-optimal-column-width="false"/>
    </style:style>
    <style:style style:name="TableColumn630" style:family="table-column">
      <style:table-column-properties style:column-width="0.5402in" style:use-optimal-column-width="false"/>
    </style:style>
    <style:style style:name="TableColumn631" style:family="table-column">
      <style:table-column-properties style:column-width="0.5388in" style:use-optimal-column-width="false"/>
    </style:style>
    <style:style style:name="TableColumn632" style:family="table-column">
      <style:table-column-properties style:column-width="0.7548in" style:use-optimal-column-width="false"/>
    </style:style>
    <style:style style:name="TableColumn633" style:family="table-column">
      <style:table-column-properties style:column-width="0.7548in" style:use-optimal-column-width="false"/>
    </style:style>
    <style:style style:name="TableColumn634" style:family="table-column">
      <style:table-column-properties style:column-width="0.7562in" style:use-optimal-column-width="false"/>
    </style:style>
    <style:style style:name="TableColumn635" style:family="table-column">
      <style:table-column-properties style:column-width="0.7611in" style:use-optimal-column-width="false"/>
    </style:style>
    <style:style style:name="Table625" style:family="table">
      <style:table-properties style:width="6.6937in" fo:margin-left="0.0006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43" style:family="table-row">
      <style:table-row-properties style:min-row-height="0.0826in" style:use-optimal-row-height="false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54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 fo:text-indent="-0.075in"/>
      <style:text-properties style:font-name="Times New Roman" style:font-name-complex="Times New Roman" fo:font-size="9pt" style:font-size-asian="9pt" style:font-size-complex="9pt"/>
    </style:style>
    <style:style style:name="P657" style:parent-style-name="Standard" style:family="paragraph">
      <style:paragraph-properties fo:text-align="center" fo:margin-bottom="0in" fo:line-height="100%" fo:text-indent="-0.075in"/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 fo:text-indent="-0.075in"/>
      <style:text-properties style:font-name="Times New Roman" style:font-name-complex="Times New Roman" fo:font-size="9pt" style:font-size-asian="9pt" style:font-size-complex="9pt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01" style:family="table-row">
      <style:table-row-properties style:min-row-height="1.234in" style:use-optimal-row-height="false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45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color="#FF0000" fo:font-size="14pt" style:font-size-asian="14pt" style:font-size-complex="14pt" style:language-asian="ru" style:country-asian="RU"/>
    </style:style>
    <style:style style:name="P746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747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74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749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75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751" style:parent-style-name="Standard" style:family="paragraph">
      <style:paragraph-properties fo:text-align="center" fo:margin-bottom="0in" fo:line-height="100%" fo:text-indent="0.4916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52" style:parent-style-name="Standard" style:family="paragraph">
      <style:paragraph-properties fo:text-align="center" fo:margin-bottom="0in" fo:line-height="100%" fo:text-indent="0.4916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53" style:parent-style-name="Standard" style:family="paragraph">
      <style:paragraph-properties fo:text-align="center" fo:margin-bottom="0in" fo:line-height="100%" fo:text-indent="0.4916in"/>
      <style:text-properties style:font-name="Times New Roman" style:font-name-asian="Calibri" style:font-name-complex="Times New Roman" fo:font-weight="bold" style:font-weight-asian="bold" fo:font-size="14pt" style:font-size-asian="14pt" style:font-size-complex="14pt" fo:background-color="#FFFFFF"/>
    </style:style>
    <style:style style:name="P754" style:parent-style-name="Standard" style:family="paragraph">
      <style:paragraph-properties fo:text-align="center" fo:margin-bottom="0in" fo:line-height="100%" fo:text-indent="0.4916in"/>
      <style:text-properties style:font-name="Times New Roman" style:font-name-asian="Calibri" style:font-name-complex="Times New Roman" fo:font-weight="bold" style:font-weight-asian="bold" fo:font-size="14pt" style:font-size-asian="14pt" style:font-size-complex="14pt" fo:background-color="#FFFFFF"/>
    </style:style>
    <style:style style:name="P755" style:parent-style-name="Standard" style:family="paragraph">
      <style:paragraph-properties fo:text-align="justify" fo:margin-bottom="0in" fo:line-height="100%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olumn774" style:family="table-column">
      <style:table-column-properties style:column-width="0.3312in" style:use-optimal-column-width="false"/>
    </style:style>
    <style:style style:name="TableColumn775" style:family="table-column">
      <style:table-column-properties style:column-width="1.818in" style:use-optimal-column-width="false"/>
    </style:style>
    <style:style style:name="TableColumn776" style:family="table-column">
      <style:table-column-properties style:column-width="2.1027in" style:use-optimal-column-width="false"/>
    </style:style>
    <style:style style:name="TableColumn777" style:family="table-column">
      <style:table-column-properties style:column-width="2.4409in" style:use-optimal-column-width="false"/>
    </style:style>
    <style:style style:name="Table773" style:family="table">
      <style:table-properties style:width="6.693in" fo:margin-left="0.0312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34in solid #000000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832" style:parent-style-name="Standard" style:family="paragraph">
      <style:paragraph-properties fo:text-align="center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6" style:parent-style-name="Standard" style:list-style-name="LFO40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7" style:parent-style-name="Standard" style:list-style-name="LFO40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8" style:parent-style-name="Standard" style:list-style-name="LFO40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7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84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849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850" style:parent-style-name="Standard" style:family="paragraph">
      <style:paragraph-properties fo:text-align="center" fo:margin-bottom="0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851" style:parent-style-name="Standard" style:family="paragraph">
      <style:paragraph-properties fo:text-align="center" fo:margin-bottom="0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FF0000" fo:font-size="14pt" style:font-size-asian="14pt" style:font-size-complex="14pt" style:language-asian="ru" style:country-asian="RU"/>
    </style:style>
    <style:style style:name="P852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853" style:parent-style-name="Standard" style:family="paragraph">
      <style:paragraph-properties fo:text-align="justify" fo:margin-bottom="0in" fo:line-height="100%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85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859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86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6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6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86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ableColumn871" style:family="table-column">
      <style:table-column-properties style:column-width="0.2368in" style:use-optimal-column-width="false"/>
    </style:style>
    <style:style style:name="TableColumn872" style:family="table-column">
      <style:table-column-properties style:column-width="3.1097in" style:use-optimal-column-width="false"/>
    </style:style>
    <style:style style:name="TableColumn873" style:family="table-column">
      <style:table-column-properties style:column-width="1.6729in" style:use-optimal-column-width="false"/>
    </style:style>
    <style:style style:name="TableColumn874" style:family="table-column">
      <style:table-column-properties style:column-width="1.6854in" style:use-optimal-column-width="false"/>
    </style:style>
    <style:style style:name="Table870" style:family="table">
      <style:table-properties style:width="6.7048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</style:style>
    <style:style style:name="TableCell8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34in solid #000000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justify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justify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Times New Roman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Times New Roman" fo:font-size="12pt" style:font-size-asian="12pt" style:font-size-complex="12pt"/>
    </style:style>
    <style:style style:name="P91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12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1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1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1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1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1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1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1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20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922" style:family="table-column">
      <style:table-column-properties style:column-width="1.1215in" style:use-optimal-column-width="false"/>
    </style:style>
    <style:style style:name="TableColumn923" style:family="table-column">
      <style:table-column-properties style:column-width="1.1222in" style:use-optimal-column-width="false"/>
    </style:style>
    <style:style style:name="TableColumn924" style:family="table-column">
      <style:table-column-properties style:column-width="1.1083in" style:use-optimal-column-width="false"/>
    </style:style>
    <style:style style:name="TableColumn925" style:family="table-column">
      <style:table-column-properties style:column-width="1.109in" style:use-optimal-column-width="false"/>
    </style:style>
    <style:style style:name="TableColumn926" style:family="table-column">
      <style:table-column-properties style:column-width="1.1166in" style:use-optimal-column-width="false"/>
    </style:style>
    <style:style style:name="TableColumn927" style:family="table-column">
      <style:table-column-properties style:column-width="1.1173in" style:use-optimal-column-width="false"/>
    </style:style>
    <style:style style:name="Table921" style:family="table">
      <style:table-properties style:width="6.6951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34in solid #000000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61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62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63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965" style:family="table-column">
      <style:table-column-properties style:column-width="2.2305in" style:use-optimal-column-width="false"/>
    </style:style>
    <style:style style:name="TableColumn966" style:family="table-column">
      <style:table-column-properties style:column-width="2.2312in" style:use-optimal-column-width="false"/>
    </style:style>
    <style:style style:name="TableColumn967" style:family="table-column">
      <style:table-column-properties style:column-width="2.2333in" style:use-optimal-column-width="false"/>
    </style:style>
    <style:style style:name="Table964" style:family="table">
      <style:table-properties style:width="6.6951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34in solid #000000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0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0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9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20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21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22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1024" style:family="table-column">
      <style:table-column-properties style:column-width="0.8361in" style:use-optimal-column-width="false"/>
    </style:style>
    <style:style style:name="TableColumn1025" style:family="table-column">
      <style:table-column-properties style:column-width="0.8361in" style:use-optimal-column-width="false"/>
    </style:style>
    <style:style style:name="TableColumn1026" style:family="table-column">
      <style:table-column-properties style:column-width="0.8368in" style:use-optimal-column-width="false"/>
    </style:style>
    <style:style style:name="TableColumn1027" style:family="table-column">
      <style:table-column-properties style:column-width="0.8368in" style:use-optimal-column-width="false"/>
    </style:style>
    <style:style style:name="TableColumn1028" style:family="table-column">
      <style:table-column-properties style:column-width="0.8368in" style:use-optimal-column-width="false"/>
    </style:style>
    <style:style style:name="TableColumn1029" style:family="table-column">
      <style:table-column-properties style:column-width="0.8368in" style:use-optimal-column-width="false"/>
    </style:style>
    <style:style style:name="TableColumn1030" style:family="table-column">
      <style:table-column-properties style:column-width="0.8368in" style:use-optimal-column-width="false"/>
    </style:style>
    <style:style style:name="TableColumn1031" style:family="table-column">
      <style:table-column-properties style:column-width="0.8368in" style:use-optimal-column-width="false"/>
    </style:style>
    <style:style style:name="Table1023" style:family="table">
      <style:table-properties style:width="6.693in" fo:margin-left="0.0312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9" style:family="table-cell">
      <style:table-cell-properties fo:border="0.0034in solid #000000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5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76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77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78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79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1081" style:family="table-column">
      <style:table-column-properties style:column-width="1.3923in" style:use-optimal-column-width="false"/>
    </style:style>
    <style:style style:name="TableColumn1082" style:family="table-column">
      <style:table-column-properties style:column-width="1.7673in" style:use-optimal-column-width="false"/>
    </style:style>
    <style:style style:name="TableColumn1083" style:family="table-column">
      <style:table-column-properties style:column-width="1.7673in" style:use-optimal-column-width="false"/>
    </style:style>
    <style:style style:name="TableColumn1084" style:family="table-column">
      <style:table-column-properties style:column-width="1.768in" style:use-optimal-column-width="false"/>
    </style:style>
    <style:style style:name="Table1080" style:family="table">
      <style:table-properties style:width="6.6951in" fo:margin-left="0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34in solid #000000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2" style:parent-style-name="Standard" style:family="paragraph">
      <style:paragraph-properties fo:text-align="center" fo:margin-bottom="0in" fo:line-height="100%" fo:text-indent="0.4923in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14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14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14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14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14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50" style:parent-style-name="Standard" style:family="paragraph">
      <style:paragraph-properties fo:text-align="justify" fo:margin-bottom="0in" fo:line-height="100%"/>
    </style:style>
    <style:style style:name="T1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3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P115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60" style:parent-style-name="Абзацсписка" style:list-style-name="WWNum27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1" style:parent-style-name="Абзацсписка" style:list-style-name="WWNum27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2" style:parent-style-name="Абзацсписка" style:list-style-name="WWNum27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3" style:parent-style-name="Абзацсписка" style:list-style-name="WWNum27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4" style:parent-style-name="Абзацсписка" style:list-style-name="WWNum27" style:family="paragraph">
      <style:paragraph-properties fo:text-align="justify" fo:margin-bottom="0in" fo:line-height="100%"/>
    </style:style>
    <style:style style:name="T1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8" style:parent-style-name="Абзацсписка" style:list-style-name="WWNum27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9" style:parent-style-name="Абзацсписка" style:list-style-name="WWNum27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0" style:parent-style-name="Абзацсписка" style:list-style-name="WWNum27" style:family="paragraph">
      <style:paragraph-properties fo:text-align="justify" fo:margin-bottom="0in" fo:line-height="100%"/>
    </style:style>
    <style:style style:name="T1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7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0" style:parent-style-name="Standard" style:family="paragraph">
      <style:paragraph-properties fo:text-align="justify" fo:margin-bottom="0in" fo:line-height="100%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118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84" style:parent-style-name="Standard" style:family="paragraph">
      <style:paragraph-properties fo:text-align="justify" fo:margin-bottom="0in" fo:line-height="100%"/>
    </style:style>
    <style:style style:name="T11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19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1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196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1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1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199" style:parent-style-name="Header" style:family="paragraph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200" style:parent-style-name="Standard" style:master-page-name="MP1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1206" style:family="table-column">
      <style:table-column-properties style:column-width="0.777in" style:use-optimal-column-width="false"/>
    </style:style>
    <style:style style:name="TableColumn1207" style:family="table-column">
      <style:table-column-properties style:column-width="6.2451in" style:use-optimal-column-width="false"/>
    </style:style>
    <style:style style:name="TableColumn1208" style:family="table-column">
      <style:table-column-properties style:column-width="3.5111in" style:use-optimal-column-width="false"/>
    </style:style>
    <style:style style:name="Table1205" style:family="table">
      <style:table-properties style:width="10.5333in" fo:margin-left="0.0006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12" style:family="table-cell">
      <style:table-cell-properties fo:border="0.0069in solid #00000A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14" style:family="table-cell">
      <style:table-cell-properties fo:border="0.0069in solid #00000A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A" fo:padding-top="0in" fo:padding-left="0.075in" fo:padding-bottom="0in" fo:padding-right="0.075in"/>
    </style:style>
    <style:style style:name="P1219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220" style:family="table-cell">
      <style:table-cell-properties fo:border="0.0069in solid #00000A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26282F" fo:font-size="14pt" style:font-size-asian="14pt" style:font-size-complex="14pt" style:language-asian="ru" style:country-asian="RU"/>
    </style:style>
    <style:style style:name="TableCell1222" style:family="table-cell">
      <style:table-cell-properties fo:border="0.0069in solid #00000A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A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27" style:family="table-cell">
      <style:table-cell-properties fo:border="0.0069in solid #00000A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29" style:family="table-cell">
      <style:table-cell-properties fo:border="0.0069in solid #00000A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A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34" style:family="table-cell">
      <style:table-cell-properties fo:border="0.0069in solid #00000A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36" style:family="table-cell">
      <style:table-cell-properties fo:border="0.0069in solid #00000A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fo:padding-top="0in" fo:padding-left="0.075in" fo:padding-bottom="0in" fo:padding-right="0.075in"/>
    </style:style>
    <style:style style:name="P124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41" style:family="table-cell">
      <style:table-cell-properties fo:border="0.0069in solid #00000A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43" style:family="table-cell">
      <style:table-cell-properties fo:border="0.0069in solid #00000A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A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48" style:family="table-cell">
      <style:table-cell-properties fo:border="0.0069in solid #00000A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50" style:family="table-cell">
      <style:table-cell-properties fo:border="0.0069in solid #00000A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57" style:family="table-cell">
      <style:table-cell-properties fo:border="0.0069in solid #00000A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62" style:family="table-cell">
      <style:table-cell-properties fo:border="0.0069in solid #00000A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69" style:family="table-cell">
      <style:table-cell-properties fo:border="0.0069in solid #00000A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71" style:family="table-cell">
      <style:table-cell-properties fo:border="0.0069in solid #00000A" fo:padding-top="0in" fo:padding-left="0.075in" fo:padding-bottom="0in" fo:padding-right="0.075in"/>
    </style:style>
    <style:style style:name="P127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7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A" fo:padding-top="0in" fo:padding-left="0.075in" fo:padding-bottom="0in" fo:padding-right="0.075in"/>
    </style:style>
    <style:style style:name="P127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A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84" style:family="table-cell">
      <style:table-cell-properties fo:border="0.0069in solid #00000A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A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93" style:family="table-cell">
      <style:table-cell-properties fo:border="0.0069in solid #00000A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A" fo:padding-top="0in" fo:padding-left="0.075in" fo:padding-bottom="0in" fo:padding-right="0.075in"/>
    </style:style>
    <style:style style:name="P129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P12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00" style:family="table-cell">
      <style:table-cell-properties fo:border="0.0069in solid #00000A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A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05" style:family="table-cell">
      <style:table-cell-properties fo:border="0.0069in solid #00000A" fo:padding-top="0in" fo:padding-left="0.075in" fo:padding-bottom="0in" fo:padding-right="0.075in"/>
    </style:style>
    <style:style style:name="P13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07" style:family="table-cell">
      <style:table-cell-properties fo:border="0.0069in solid #00000A" fo:padding-top="0in" fo:padding-left="0.075in" fo:padding-bottom="0in" fo:padding-right="0.075in"/>
    </style:style>
    <style:style style:name="P130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A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12" style:family="table-cell">
      <style:table-cell-properties fo:border="0.0069in solid #00000A" fo:padding-top="0in" fo:padding-left="0.075in" fo:padding-bottom="0in" fo:padding-right="0.075in"/>
    </style:style>
    <style:style style:name="P13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14" style:family="table-cell">
      <style:table-cell-properties fo:border="0.0069in solid #00000A" fo:padding-top="0in" fo:padding-left="0.075in" fo:padding-bottom="0in" fo:padding-right="0.075in"/>
    </style:style>
    <style:style style:name="P131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19" style:family="table-cell">
      <style:table-cell-properties fo:border="0.0069in solid #00000A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21" style:family="table-cell">
      <style:table-cell-properties fo:border="0.0069in solid #00000A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A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28" style:family="table-cell">
      <style:table-cell-properties fo:border="0.0069in solid #00000A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A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33" style:family="table-cell">
      <style:table-cell-properties fo:border="0.0069in solid #00000A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35" style:family="table-cell">
      <style:table-cell-properties fo:border="0.0069in solid #00000A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A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40" style:family="table-cell">
      <style:table-cell-properties fo:border="0.0069in solid #00000A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42" style:family="table-cell">
      <style:table-cell-properties fo:border="0.0069in solid #00000A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A" fo:padding-top="0in" fo:padding-left="0.075in" fo:padding-bottom="0in" fo:padding-right="0.075in"/>
    </style:style>
    <style:style style:name="P134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47" style:family="table-cell">
      <style:table-cell-properties fo:border="0.0069in solid #00000A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49" style:family="table-cell">
      <style:table-cell-properties fo:border="0.0069in solid #00000A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A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54" style:family="table-cell">
      <style:table-cell-properties fo:border="0.0069in solid #00000A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56" style:family="table-cell">
      <style:table-cell-properties fo:border="0.0069in solid #00000A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A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63" style:family="table-cell">
      <style:table-cell-properties fo:border="0.0069in solid #00000A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A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70" style:family="table-cell">
      <style:table-cell-properties fo:border="0.0069in solid #00000A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A" fo:padding-top="0in" fo:padding-left="0.075in" fo:padding-bottom="0in" fo:padding-right="0.075in"/>
    </style:style>
    <style:style style:name="P137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75" style:family="table-cell">
      <style:table-cell-properties fo:border="0.0069in solid #00000A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77" style:family="table-cell">
      <style:table-cell-properties fo:border="0.0069in solid #00000A" fo:padding-top="0in" fo:padding-left="0.075in" fo:padding-bottom="0in" fo:padding-right="0.075in"/>
    </style:style>
    <style:style style:name="P137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A" fo:padding-top="0in" fo:padding-left="0.075in" fo:padding-bottom="0in" fo:padding-right="0.075in"/>
    </style:style>
    <style:style style:name="P138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82" style:family="table-cell">
      <style:table-cell-properties fo:border="0.0069in solid #00000A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84" style:family="table-cell">
      <style:table-cell-properties fo:border="0.0069in solid #00000A" fo:padding-top="0in" fo:padding-left="0.075in" fo:padding-bottom="0in" fo:padding-right="0.075in"/>
    </style:style>
    <style:style style:name="P138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A" fo:padding-top="0in" fo:padding-left="0.075in" fo:padding-bottom="0in" fo:padding-right="0.075in"/>
    </style:style>
    <style:style style:name="P138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89" style:family="table-cell">
      <style:table-cell-properties fo:border="0.0069in solid #00000A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91" style:family="table-cell">
      <style:table-cell-properties fo:border="0.0069in solid #00000A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A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96" style:family="table-cell">
      <style:table-cell-properties fo:border="0.0069in solid #00000A" fo:padding-top="0in" fo:padding-left="0.075in" fo:padding-bottom="0in" fo:padding-right="0.075in"/>
    </style:style>
    <style:style style:name="P13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98" style:family="table-cell">
      <style:table-cell-properties fo:border="0.0069in solid #00000A" fo:padding-top="0in" fo:padding-left="0.075in" fo:padding-bottom="0in" fo:padding-right="0.075in"/>
    </style:style>
    <style:style style:name="P139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A" fo:padding-top="0in" fo:padding-left="0.075in" fo:padding-bottom="0in" fo:padding-right="0.075in"/>
    </style:style>
    <style:style style:name="P140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03" style:family="table-cell">
      <style:table-cell-properties fo:border="0.0069in solid #00000A" fo:padding-top="0in" fo:padding-left="0.075in" fo:padding-bottom="0in" fo:padding-right="0.075in"/>
    </style:style>
    <style:style style:name="P14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05" style:family="table-cell">
      <style:table-cell-properties fo:border="0.0069in solid #00000A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A" fo:padding-top="0in" fo:padding-left="0.075in" fo:padding-bottom="0in" fo:padding-right="0.075in"/>
    </style:style>
    <style:style style:name="P140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10" style:family="table-cell">
      <style:table-cell-properties fo:border="0.0069in solid #00000A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12" style:family="table-cell">
      <style:table-cell-properties fo:border="0.0069in solid #00000A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A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17" style:family="table-cell">
      <style:table-cell-properties fo:border="0.0069in solid #00000A" fo:padding-top="0in" fo:padding-left="0.075in" fo:padding-bottom="0in" fo:padding-right="0.075in"/>
    </style:style>
    <style:style style:name="P14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19" style:family="table-cell">
      <style:table-cell-properties fo:border="0.0069in solid #00000A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A" fo:padding-top="0in" fo:padding-left="0.075in" fo:padding-bottom="0in" fo:padding-right="0.075in"/>
    </style:style>
    <style:style style:name="P142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24" style:family="table-cell">
      <style:table-cell-properties fo:border="0.0069in solid #00000A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26" style:family="table-cell">
      <style:table-cell-properties fo:border="0.0069in solid #00000A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A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31" style:family="table-cell">
      <style:table-cell-properties fo:border="0.0069in solid #00000A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33" style:family="table-cell">
      <style:table-cell-properties fo:border="0.0069in solid #00000A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A" fo:padding-top="0in" fo:padding-left="0.075in" fo:padding-bottom="0in" fo:padding-right="0.075in"/>
    </style:style>
    <style:style style:name="P143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38" style:family="table-cell">
      <style:table-cell-properties fo:border="0.0069in solid #00000A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40" style:family="table-cell">
      <style:table-cell-properties fo:border="0.0069in solid #00000A" fo:padding-top="0in" fo:padding-left="0.075in" fo:padding-bottom="0in" fo:padding-right="0.075in"/>
    </style:style>
    <style:style style:name="P144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A" fo:padding-top="0in" fo:padding-left="0.075in" fo:padding-bottom="0in" fo:padding-right="0.075in"/>
    </style:style>
    <style:style style:name="P144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45" style:family="table-cell">
      <style:table-cell-properties fo:border="0.0069in solid #00000A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47" style:family="table-cell">
      <style:table-cell-properties fo:border="0.0069in solid #00000A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A" fo:padding-top="0in" fo:padding-left="0.075in" fo:padding-bottom="0in" fo:padding-right="0.075in"/>
    </style:style>
    <style:style style:name="P145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52" style:family="table-cell">
      <style:table-cell-properties fo:border="0.0069in solid #00000A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54" style:family="table-cell">
      <style:table-cell-properties fo:border="0.0069in solid #00000A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A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59" style:family="table-cell">
      <style:table-cell-properties fo:border="0.0069in solid #00000A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61" style:family="table-cell">
      <style:table-cell-properties fo:border="0.0069in solid #00000A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A" fo:padding-top="0in" fo:padding-left="0.075in" fo:padding-bottom="0in" fo:padding-right="0.075in"/>
    </style:style>
    <style:style style:name="P146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66" style:family="table-cell">
      <style:table-cell-properties fo:border="0.0069in solid #00000A" fo:padding-top="0in" fo:padding-left="0.075in" fo:padding-bottom="0in" fo:padding-right="0.075in"/>
    </style:style>
    <style:style style:name="P14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68" style:family="table-cell">
      <style:table-cell-properties fo:border="0.0069in solid #00000A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A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73" style:family="table-cell">
      <style:table-cell-properties fo:border="0.0069in solid #00000A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75" style:family="table-cell">
      <style:table-cell-properties fo:border="0.0069in solid #00000A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80" style:family="table-cell">
      <style:table-cell-properties fo:border="0.0069in solid #00000A" fo:padding-top="0in" fo:padding-left="0.075in" fo:padding-bottom="0in" fo:padding-right="0.075in"/>
    </style:style>
    <style:style style:name="P14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82" style:family="table-cell">
      <style:table-cell-properties fo:border="0.0069in solid #00000A" fo:padding-top="0in" fo:padding-left="0.075in" fo:padding-bottom="0in" fo:padding-right="0.075in"/>
    </style:style>
    <style:style style:name="P148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A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87" style:family="table-cell">
      <style:table-cell-properties fo:border="0.0069in solid #00000A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89" style:family="table-cell">
      <style:table-cell-properties fo:border="0.0069in solid #00000A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A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94" style:family="table-cell">
      <style:table-cell-properties fo:border="0.0069in solid #00000A" fo:padding-top="0in" fo:padding-left="0.075in" fo:padding-bottom="0in" fo:padding-right="0.075in"/>
    </style:style>
    <style:style style:name="P14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96" style:family="table-cell">
      <style:table-cell-properties fo:border="0.0069in solid #00000A" fo:padding-top="0in" fo:padding-left="0.075in" fo:padding-bottom="0in" fo:padding-right="0.075in"/>
    </style:style>
    <style:style style:name="P149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01" style:family="table-cell">
      <style:table-cell-properties fo:border="0.0069in solid #00000A" fo:padding-top="0in" fo:padding-left="0.075in" fo:padding-bottom="0in" fo:padding-right="0.075in"/>
    </style:style>
    <style:style style:name="P15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10" style:family="table-cell">
      <style:table-cell-properties fo:border="0.0069in solid #00000A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A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31" style:family="table-cell">
      <style:table-cell-properties fo:border="0.0069in solid #00000A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A" fo:padding-top="0in" fo:padding-left="0.075in" fo:padding-bottom="0in" fo:padding-right="0.075in"/>
    </style:style>
    <style:style style:name="P153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36" style:family="table-cell">
      <style:table-cell-properties fo:border="0.0069in solid #00000A" fo:padding-top="0in" fo:padding-left="0.075in" fo:padding-bottom="0in" fo:padding-right="0.075in"/>
    </style:style>
    <style:style style:name="P15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P153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43" style:family="table-cell">
      <style:table-cell-properties fo:border="0.0069in solid #00000A" fo:padding-top="0in" fo:padding-left="0.075in" fo:padding-bottom="0in" fo:padding-right="0.075in"/>
    </style:style>
    <style:style style:name="P15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45" style:family="table-cell">
      <style:table-cell-properties fo:border="0.0069in solid #00000A" fo:padding-top="0in" fo:padding-left="0.075in" fo:padding-bottom="0in" fo:padding-right="0.075in"/>
    </style:style>
    <style:style style:name="P154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A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A" fo:padding-top="0in" fo:padding-left="0.075in" fo:padding-bottom="0in" fo:padding-right="0.075in"/>
    </style:style>
    <style:style style:name="P155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Standard" style:family="paragraph">
      <style:paragraph-properties fo:widows="0" fo:orphans="0" fo:margin-bottom="0in" fo:line-height="100%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61" style:family="table-cell">
      <style:table-cell-properties fo:border="0.0069in solid #00000A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A" fo:padding-top="0in" fo:padding-left="0.075in" fo:padding-bottom="0in" fo:padding-right="0.075in"/>
    </style:style>
    <style:style style:name="P156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66" style:family="table-cell">
      <style:table-cell-properties fo:border="0.0069in solid #00000A" fo:padding-top="0in" fo:padding-left="0.075in" fo:padding-bottom="0in" fo:padding-right="0.075in"/>
    </style:style>
    <style:style style:name="P15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P156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fo:padding-top="0in" fo:padding-left="0.075in" fo:padding-bottom="0in" fo:padding-right="0.075in"/>
    </style:style>
    <style:style style:name="P157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82" style:family="table-cell">
      <style:table-cell-properties fo:border="0.0069in solid #00000A" fo:padding-top="0in" fo:padding-left="0.075in" fo:padding-bottom="0in" fo:padding-right="0.075in"/>
    </style:style>
    <style:style style:name="P158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A" fo:padding-top="0in" fo:padding-left="0.075in" fo:padding-bottom="0in" fo:padding-right="0.075in"/>
    </style:style>
    <style:style style:name="P158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A" fo:padding-top="0in" fo:padding-left="0.075in" fo:padding-bottom="0in" fo:padding-right="0.075in"/>
    </style:style>
    <style:style style:name="P159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fo:background-color="#FFFF99" style:language-asian="ru" style:country-asian="RU"/>
    </style:style>
    <style:style style:name="P15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fo:background-color="#FFFF99" style:language-asian="ru" style:country-asian="RU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A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09" style:family="table-cell">
      <style:table-cell-properties fo:border="0.0069in solid #00000A" fo:padding-top="0in" fo:padding-left="0.075in" fo:padding-bottom="0in" fo:padding-right="0.075in"/>
    </style:style>
    <style:style style:name="P16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16" style:family="table-cell">
      <style:table-cell-properties fo:border="0.0069in solid #00000A" fo:padding-top="0in" fo:padding-left="0.075in" fo:padding-bottom="0in" fo:padding-right="0.075in"/>
    </style:style>
    <style:style style:name="P16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A" fo:padding-top="0in" fo:padding-left="0.075in" fo:padding-bottom="0in" fo:padding-right="0.075in"/>
    </style:style>
    <style:style style:name="P162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30" style:family="table-cell">
      <style:table-cell-properties fo:border="0.0069in solid #00000A" fo:padding-top="0in" fo:padding-left="0.075in" fo:padding-bottom="0in" fo:padding-right="0.075in"/>
    </style:style>
    <style:style style:name="P16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32" style:family="table-cell">
      <style:table-cell-properties fo:border="0.0069in solid #00000A" fo:padding-top="0in" fo:padding-left="0.075in" fo:padding-bottom="0in" fo:padding-right="0.075in"/>
    </style:style>
    <style:style style:name="P163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637" style:family="table-cell">
      <style:table-cell-properties fo:border="0.0069in solid #00000A" fo:padding-top="0in" fo:padding-left="0.075in" fo:padding-bottom="0in" fo:padding-right="0.075in"/>
    </style:style>
    <style:style style:name="P16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26282F" fo:font-size="14pt" style:font-size-asian="14pt" style:font-size-complex="14pt" style:language-asian="ru" style:country-asian="RU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P164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44" style:family="table-cell">
      <style:table-cell-properties fo:border="0.0069in solid #00000A" fo:padding-top="0in" fo:padding-left="0.075in" fo:padding-bottom="0in" fo:padding-right="0.075in"/>
    </style:style>
    <style:style style:name="P16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51" style:family="table-cell">
      <style:table-cell-properties fo:border="0.0069in solid #00000A" fo:padding-top="0in" fo:padding-left="0.075in" fo:padding-bottom="0in" fo:padding-right="0.075in"/>
    </style:style>
    <style:style style:name="P16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58" style:family="table-cell">
      <style:table-cell-properties fo:border="0.0069in solid #00000A" fo:padding-top="0in" fo:padding-left="0.075in" fo:padding-bottom="0in" fo:padding-right="0.075in"/>
    </style:style>
    <style:style style:name="P16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60" style:family="table-cell">
      <style:table-cell-properties fo:border="0.0069in solid #00000A" fo:padding-top="0in" fo:padding-left="0.075in" fo:padding-bottom="0in" fo:padding-right="0.075in"/>
    </style:style>
    <style:style style:name="P166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A" fo:padding-top="0in" fo:padding-left="0.075in" fo:padding-bottom="0in" fo:padding-right="0.075in"/>
    </style:style>
    <style:style style:name="P166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65" style:family="table-cell">
      <style:table-cell-properties fo:border="0.0069in solid #00000A" fo:padding-top="0in" fo:padding-left="0.075in" fo:padding-bottom="0in" fo:padding-right="0.075in"/>
    </style:style>
    <style:style style:name="P16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67" style:family="table-cell">
      <style:table-cell-properties fo:border="0.0069in solid #00000A" fo:padding-top="0in" fo:padding-left="0.075in" fo:padding-bottom="0in" fo:padding-right="0.075in"/>
    </style:style>
    <style:style style:name="P166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A" fo:padding-top="0in" fo:padding-left="0.075in" fo:padding-bottom="0in" fo:padding-right="0.075in"/>
    </style:style>
    <style:style style:name="P167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72" style:family="table-cell">
      <style:table-cell-properties fo:border="0.0069in solid #00000A" fo:padding-top="0in" fo:padding-left="0.075in" fo:padding-bottom="0in" fo:padding-right="0.075in"/>
    </style:style>
    <style:style style:name="P16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74" style:family="table-cell">
      <style:table-cell-properties fo:border="0.0069in solid #00000A" fo:padding-top="0in" fo:padding-left="0.075in" fo:padding-bottom="0in" fo:padding-right="0.075in"/>
    </style:style>
    <style:style style:name="P167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A" fo:padding-top="0in" fo:padding-left="0.075in" fo:padding-bottom="0in" fo:padding-right="0.075in"/>
    </style:style>
    <style:style style:name="P167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P16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81" style:family="table-cell">
      <style:table-cell-properties fo:border="0.0069in solid #00000A" fo:padding-top="0in" fo:padding-left="0.075in" fo:padding-bottom="0in" fo:padding-right="0.075in"/>
    </style:style>
    <style:style style:name="P168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A" fo:padding-top="0in" fo:padding-left="0.075in" fo:padding-bottom="0in" fo:padding-right="0.075in"/>
    </style:style>
    <style:style style:name="P168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86" style:family="table-cell">
      <style:table-cell-properties fo:border="0.0069in solid #00000A" fo:padding-top="0in" fo:padding-left="0.075in" fo:padding-bottom="0in" fo:padding-right="0.075in"/>
    </style:style>
    <style:style style:name="P16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88" style:family="table-cell">
      <style:table-cell-properties fo:border="0.0069in solid #00000A" fo:padding-top="0in" fo:padding-left="0.075in" fo:padding-bottom="0in" fo:padding-right="0.075in"/>
    </style:style>
    <style:style style:name="P168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93" style:family="table-cell">
      <style:table-cell-properties fo:border="0.0069in solid #00000A" fo:padding-top="0in" fo:padding-left="0.075in" fo:padding-bottom="0in" fo:padding-right="0.075in"/>
    </style:style>
    <style:style style:name="P16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95" style:family="table-cell">
      <style:table-cell-properties fo:border="0.0069in solid #00000A" fo:padding-top="0in" fo:padding-left="0.075in" fo:padding-bottom="0in" fo:padding-right="0.075in"/>
    </style:style>
    <style:style style:name="P169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A" fo:padding-top="0in" fo:padding-left="0.075in" fo:padding-bottom="0in" fo:padding-right="0.075in"/>
    </style:style>
    <style:style style:name="P169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00" style:family="table-cell">
      <style:table-cell-properties fo:border="0.0069in solid #00000A" fo:padding-top="0in" fo:padding-left="0.075in" fo:padding-bottom="0in" fo:padding-right="0.075in"/>
    </style:style>
    <style:style style:name="P17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02" style:family="table-cell">
      <style:table-cell-properties fo:border="0.0069in solid #00000A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A" fo:padding-top="0in" fo:padding-left="0.075in" fo:padding-bottom="0in" fo:padding-right="0.075in"/>
    </style:style>
    <style:style style:name="P170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07" style:family="table-cell">
      <style:table-cell-properties fo:border="0.0069in solid #00000A" fo:padding-top="0in" fo:padding-left="0.075in" fo:padding-bottom="0in" fo:padding-right="0.075in"/>
    </style:style>
    <style:style style:name="P17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09" style:family="table-cell">
      <style:table-cell-properties fo:border="0.0069in solid #00000A" fo:padding-top="0in" fo:padding-left="0.075in" fo:padding-bottom="0in" fo:padding-right="0.075in"/>
    </style:style>
    <style:style style:name="P171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A" fo:padding-top="0in" fo:padding-left="0.075in" fo:padding-bottom="0in" fo:padding-right="0.075in"/>
    </style:style>
    <style:style style:name="P171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14" style:family="table-cell">
      <style:table-cell-properties fo:border="0.0069in solid #00000A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16" style:family="table-cell">
      <style:table-cell-properties fo:border="0.0069in solid #00000A" fo:padding-top="0in" fo:padding-left="0.075in" fo:padding-bottom="0in" fo:padding-right="0.075in"/>
    </style:style>
    <style:style style:name="P171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21" style:family="table-cell">
      <style:table-cell-properties fo:border="0.0069in solid #00000A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23" style:family="table-cell">
      <style:table-cell-properties fo:border="0.0069in solid #00000A" fo:padding-top="0in" fo:padding-left="0.075in" fo:padding-bottom="0in" fo:padding-right="0.075in"/>
    </style:style>
    <style:style style:name="P172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A" fo:padding-top="0in" fo:padding-left="0.075in" fo:padding-bottom="0in" fo:padding-right="0.075in"/>
    </style:style>
    <style:style style:name="P172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28" style:family="table-cell">
      <style:table-cell-properties fo:border="0.0069in solid #00000A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30" style:family="table-cell">
      <style:table-cell-properties fo:border="0.0069in solid #00000A" fo:padding-top="0in" fo:padding-left="0.075in" fo:padding-bottom="0in" fo:padding-right="0.075in"/>
    </style:style>
    <style:style style:name="P173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A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35" style:family="table-cell">
      <style:table-cell-properties fo:border="0.0069in solid #00000A" fo:padding-top="0in" fo:padding-left="0.075in" fo:padding-bottom="0in" fo:padding-right="0.075in"/>
    </style:style>
    <style:style style:name="P17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37" style:family="table-cell">
      <style:table-cell-properties fo:border="0.0069in solid #00000A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A" fo:padding-top="0in" fo:padding-left="0.075in" fo:padding-bottom="0in" fo:padding-right="0.075in"/>
    </style:style>
    <style:style style:name="P174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42" style:family="table-cell">
      <style:table-cell-properties fo:border="0.0069in solid #00000A" fo:padding-top="0in" fo:padding-left="0.075in" fo:padding-bottom="0in" fo:padding-right="0.075in"/>
    </style:style>
    <style:style style:name="P17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44" style:family="table-cell">
      <style:table-cell-properties fo:border="0.0069in solid #00000A" fo:padding-top="0in" fo:padding-left="0.075in" fo:padding-bottom="0in" fo:padding-right="0.075in"/>
    </style:style>
    <style:style style:name="P174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A" fo:padding-top="0in" fo:padding-left="0.075in" fo:padding-bottom="0in" fo:padding-right="0.075in"/>
    </style:style>
    <style:style style:name="P174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49" style:family="table-cell">
      <style:table-cell-properties fo:border="0.0069in solid #00000A" fo:padding-top="0in" fo:padding-left="0.075in" fo:padding-bottom="0in" fo:padding-right="0.075in"/>
    </style:style>
    <style:style style:name="P17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51" style:family="table-cell">
      <style:table-cell-properties fo:border="0.0069in solid #00000A" fo:padding-top="0in" fo:padding-left="0.075in" fo:padding-bottom="0in" fo:padding-right="0.075in"/>
    </style:style>
    <style:style style:name="P17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A" fo:padding-top="0in" fo:padding-left="0.075in" fo:padding-bottom="0in" fo:padding-right="0.075in"/>
    </style:style>
    <style:style style:name="P175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56" style:family="table-cell">
      <style:table-cell-properties fo:border="0.0069in solid #00000A" fo:padding-top="0in" fo:padding-left="0.075in" fo:padding-bottom="0in" fo:padding-right="0.075in"/>
    </style:style>
    <style:style style:name="P17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58" style:family="table-cell">
      <style:table-cell-properties fo:border="0.0069in solid #00000A" fo:padding-top="0in" fo:padding-left="0.075in" fo:padding-bottom="0in" fo:padding-right="0.075in"/>
    </style:style>
    <style:style style:name="P175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A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63" style:family="table-cell">
      <style:table-cell-properties fo:border="0.0069in solid #00000A" fo:padding-top="0in" fo:padding-left="0.075in" fo:padding-bottom="0in" fo:padding-right="0.075in"/>
    </style:style>
    <style:style style:name="P17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A" fo:padding-top="0in" fo:padding-left="0.075in" fo:padding-bottom="0in" fo:padding-right="0.075in"/>
    </style:style>
    <style:style style:name="P176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70" style:family="table-cell">
      <style:table-cell-properties fo:border="0.0069in solid #00000A" fo:padding-top="0in" fo:padding-left="0.075in" fo:padding-bottom="0in" fo:padding-right="0.075in"/>
    </style:style>
    <style:style style:name="P17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72" style:family="table-cell">
      <style:table-cell-properties fo:border="0.0069in solid #00000A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A" fo:padding-top="0in" fo:padding-left="0.075in" fo:padding-bottom="0in" fo:padding-right="0.075in"/>
    </style:style>
    <style:style style:name="P177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77" style:family="table-cell">
      <style:table-cell-properties fo:border="0.0069in solid #00000A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79" style:family="table-cell">
      <style:table-cell-properties fo:border="0.0069in solid #00000A" fo:padding-top="0in" fo:padding-left="0.075in" fo:padding-bottom="0in" fo:padding-right="0.075in"/>
    </style:style>
    <style:style style:name="P178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A" fo:padding-top="0in" fo:padding-left="0.075in" fo:padding-bottom="0in" fo:padding-right="0.075in"/>
    </style:style>
    <style:style style:name="P178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86" style:family="table-cell">
      <style:table-cell-properties fo:border="0.0069in solid #00000A" fo:padding-top="0in" fo:padding-left="0.075in" fo:padding-bottom="0in" fo:padding-right="0.075in"/>
    </style:style>
    <style:style style:name="P178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8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78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79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79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79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793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МУНИЦИПАЛЬНОЕ БЮДЖЕТНОЕ УЧРЕЖДЕНИЕ</text:p>
      <text:p text:style-name="P2">ДОПОЛНИТЕЛЬНОГО ОБРАЗОВАНИЯ</text:p>
      <text:p text:style-name="P3">ДЕТСКО-ЮНОШЕСКИЙ ЦЕНТР <text:s/>«БОЕВЫЕ ПЕРЧАТКИ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тчет о проведении самообследования</text:p>
      <text:p text:style-name="P15">МБУ ДО ДЮЦ «Боевые перчатки»</text:p>
      <text:p text:style-name="P16"><text:s/>за<text:s/>2017 год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г. Ростов-на-Дону</text:p>
      <text:p text:style-name="P45">2017 год</text:p>
      <text:p text:style-name="P46"/>
      <text:p text:style-name="P47"/>
      <text:p text:style-name="P48"/>
      <text:p text:style-name="P49"/>
      <text:p text:style-name="P50">1.Общие сведения об образовательном учреждении</text:p>
      <text:p text:style-name="P51"/>
      <text:p text:style-name="P52"><text:span text:style-name="T53">Полное наименование Учреждения:<text:s/></text:span><text:span text:style-name="T54">муниципальное бюджетное учреждение дополнительного образования Детско-юношеский центр «Боевые перчатки»</text:span></text:p>
      <text:p text:style-name="P55"><text:span text:style-name="T56">Сокращенное наименование:<text:s/></text:span><text:span text:style-name="T57">МБУ ДО ДЮЦ «Боевые перчатки»</text:span></text:p>
      <text:p text:style-name="P58"><text:span text:style-name="T59">Организационно-правовая форма Учреждения –<text:s/></text:span><text:span text:style-name="T60">муниципальное бюджетное учреждение</text:span></text:p>
      <text:p text:style-name="P61"><text:span text:style-name="T62">Тип:<text:s/></text:span><text:span text:style-name="T63">бюджетное учреждение дополнительного образования.</text:span></text:p>
      <text:p text:style-name="P64"><text:span text:style-name="T65">Учредитель:<text:s/></text:span><text:span text:style-name="T66">муниципальное образование «Город Ростов-на-Дону», функци</text:span><text:span text:style-name="T67">и и полномочия учредителя осуществляет Управление по физической культуре и спорту города Ростова-на-Дону.</text:span></text:p>
      <text:p text:style-name="P68"><text:span text:style-name="T69">Юридический/фактический адрес:<text:s/></text:span><text:span text:style-name="T70">344092, г.Ростов-на-Дону, ул.Капустина 18/1.</text:span></text:p>
      <text:p text:style-name="P71"><text:span text:style-name="T72">Телефон/факс</text:span><text:span text:style-name="T73">:</text:span><text:span text:style-name="T74"><text:s/></text:span><text:span text:style-name="T75"> 8 (863) 233-46-23</text:span></text:p>
      <text:p text:style-name="P76"><text:span text:style-name="T77">E</text:span><text:span text:style-name="T78">-</text:span><text:span text:style-name="T79">mail</text:span><text:span text:style-name="T80">:</text:span><text:span text:style-name="T81"><text:s/></text:span><text:a xlink:href="https://e.mail.ru/compose?To=handgrips@bk.ru" office:target-frame-name="_top" xlink:show="replace"><text:span text:style-name="T82">handgrips</text:span></text:a><text:a xlink:href="https://e.mail.ru/compose?To=handgrips@bk.ru" office:target-frame-name="_top" xlink:show="replace"><text:span text:style-name="T83">@</text:span></text:a><text:a xlink:href="https://e.mail.ru/compose?To=handgrips@bk.ru" office:target-frame-name="_top" xlink:show="replace"><text:span text:style-name="T84">bk</text:span></text:a><text:a xlink:href="https://e.mail.ru/compose?To=handgrips@bk.ru" office:target-frame-name="_top" xlink:show="replace"><text:span text:style-name="T85">.</text:span></text:a><text:a xlink:href="https://e.mail.ru/compose?To=handgrips@bk.ru" office:target-frame-name="_top" xlink:show="replace"><text:span text:style-name="T86">ru</text:span></text:a></text:p>
      <text:p text:style-name="P87"><text:span text:style-name="T88">Официальный сайт:<text:s/></text:span><text:span text:style-name="T89"><text:s/></text:span><text:span text:style-name="T90">http</text:span><text:span text:style-name="T91">://боевыеперчатки.рф</text:span></text:p>
      <text:p text:style-name="P92"><text:span text:style-name="T93">Директор</text:span><text:span text:style-name="T94">: Кобзарь Григорий Васильевич</text:span></text:p>
      <text:p text:style-name="P95"><text:span text:style-name="T96">Лицензия на осуществление образовательной деятельности</text:span><text:span text:style-name="T97">:</text:span></text:p>
      <text:p text:style-name="P98">№3032 от 22 ноября 2012 года, срок действия – бессрочно.</text:p>
      <text:p text:style-name="P99"><text:span text:style-name="T100">Источник финансирования работы Учреждения</text:span><text:span text:style-name="T101">:</text:span></text:p>
      <text:p text:style-name="P102">бюджетные средства, субсидии на иные цели, <text:s/>средства от приносящей доход деятельность.</text:p>
      <text:p text:style-name="P103">Банковские реквизиты учреждения:</text:p>
      <text:p text:style-name="P104">ОКПО-49822920, ОГРН-1026102909777, ИНН/КПП-6161032036/616101001</text:p>
      <text:p text:style-name="P105"><text:span text:style-name="T106">Стипендии и иные виды<text:s/></text:span><text:span text:style-name="T107">материальной поддержки обучающихся</text:span><text:span text:style-name="T108">: не предоставляются</text:span></text:p>
      <text:p text:style-name="P109"><text:span text:style-name="T110">Язык образования</text:span><text:span text:style-name="T111">: русский</text:span></text:p>
      <text:p text:style-name="P112"><text:span text:style-name="T113">Основными целями деятельности</text:span><text:span text:style-name="T114"><text:s/>Учреждения, являются:</text:span></text:p>
      <text:list text:style-name="WWNum31">
        <text:list-item>
          <text:p text:style-name="P115">организация дополнительного образования в области физической культуры и спорта ;</text:p>
        </text:list-item>
        <text:list-item>
          <text:p text:style-name="P116">спортивная подготовка спортсменов высокого<text:s/>класса, способных войти <text:s/>в состав сборных команд города, области, РФ;</text:p>
        </text:list-item>
      </text:list>
      <text:p text:style-name="P117"><text:span text:style-name="T118">Сопутствующими <text:s/>целями деятельности<text:s/></text:span><text:span text:style-name="T119">Учреждения являются:</text:span></text:p>
      <text:list text:style-name="WWNum30">
        <text:list-item>
          <text:p text:style-name="P120">удовлетворение потребностей населения в культурном, нравственном, духовном и физическом развитии;</text:p>
        </text:list-item>
        <text:list-item>
          <text:p text:style-name="P121">организация содержательного досуга населения;</text:p>
        </text:list-item>
        <text:list-item>
          <text:p text:style-name="P122">проведение массовых мероприятий физкультурно – спортивной направленности;</text:p>
        </text:list-item>
        <text:list-item>
          <text:p text:style-name="P123">обеспечение повышения уровня у укрепления здоровья и физического состояния населения;</text:p>
        </text:list-item>
        <text:list-item>
          <text:p text:style-name="P124">обеспечение физического развития;</text:p>
        </text:list-item>
        <text:list-item>
          <text:p text:style-name="P125">формирование активного, здорового образа жизни<text:s/>человека в обществе;</text:p>
        </text:list-item>
        <text:list-item>
          <text:p text:style-name="P126">профилактика вредных привычек и асоциального поведения, формирование общей физической культуры в обществе.</text:p>
        </text:list-item>
      </text:list>
      <text:soft-page-break/>
      <text:p text:style-name="P127">Учреждение вправе осуществлять иные виды деятельности, не являющиеся основными видами деятельности, лишь постольку, поскольку это служит достижению целей, ради которых оно создано.</text:p>
      <text:p text:style-name="P128">Иные виды деятельности:</text:p>
      <text:list text:style-name="WWNum10" text:continue-numbering="true">
        <text:list-item>
          <text:list>
            <text:list-item>
              <text:p text:style-name="P129">физкультурно-оздоровительная деятельность;</text:p>
            </text:list-item>
            <text:list-item>
              <text:p text:style-name="P130">прочая деятельность в области спорта в сфере дополнительного образования детей;</text:p>
            </text:list-item>
          </text:list>
        </text:list-item>
      </text:list>
      <text:p text:style-name="P131"/>
      <text:p text:style-name="P132"/>
      <text:p text:style-name="P133">2.Система управления</text:p>
      <text:p text:style-name="P134"/>
      <text:p text:style-name="P135">Детско – юношеский центр<text:s/>основан в 1988 году, раннее – спортивный клуб «Боевые перчатки». В ДЮЦ работают опытные тренеры – преподаватели по боксу и кикбоксингу. Старшим тренером со дня основания являлся Аллавердян Владимир Степанович.</text:p>
      <text:p text:style-name="P136">Устав Муниципального образовательного учреждения дополнительного образования Спортивный клуб «боевые перчатки» утвержден приказом Управления образования Администрации г.Ростова-на-Дону №247/01 от 16.04.1999г , зарегистрирован решением Регистрационной <text:s/>палаты Администрации г. Ростова-на-Дону <text:s/>Ворошиловского района от 12.05.1999г № 2034-Вр(свидетельство №468 серия МУ-Вр от 25.05.1999).</text:p>
      <text:p text:style-name="P137">В соответствии с приказом МУ « Управления образования города Ростова-на-Дону от 1.07.2007 № 581 переименовано в муниципальное образовательное учреждения дополнительного образования детей Детско-юношеский центр «Боевые перчатки».</text:p>
      <text:p text:style-name="P138">На основании постановления Администрации города Ростова-на-Дону от 20.10.2011 № 748 <text:s/>«Об изменении типа существующих муниципальных бразовательных <text:s/>учреждений города Ростова-на-Дону изменен тип существующего Муниципального образовательного учреждения дополнительного образования детей Детско-юношеский центр « Боевые перчатки» в целях создания муниципального бюджетного образовательного учреждения дополнительного образования детей Детско-юношеский центр<text:s/><text:s/>«Боевые перчатки» Соответствующие изменения в Устав утверждены приказом Управления образования города Ростова-на-Дону от 28.10.2011 № 1078.</text:p>
      <text:p text:style-name="P139">Постановлением Администрации города Ростова-на-Дону о 31.03.2015 № 207 <text:s text:c="10"/>« О передаче муниципального бюджетного образовательного учреждения дополнительного образования детей детско-юношеский центр «Боевые перчатки» в ведение Управления по физической культуре и спорту города Ростова-на-Дону и переименовании» муниципальное бюджетное учреждение дополнительного образования детей детско-юношеский центр «Боевые перчатки» переименовано в муниципальное бюджетное учреждение дополнительного образования детско-юношеский цент «Боевые перчатки».</text:p>
      <text:p text:style-name="P140"/>
      <text:p text:style-name="P141"/>
      <text:p text:style-name="P142"/>
      <text:p text:style-name="P143"/>
      <text:soft-page-break/>
      <text:p text:style-name="P144">Учреждение осуществляет свою деятельность в соответствии с федеральными законами, иными нормативными правовыми актами и Уставом на основе сочетания принципов единоначалия и коллегиальности.</text:p>
      <text:p text:style-name="P145">В структуру управления Учреждения <text:s/>входят директор, заместитель директора по учебно-спортивной работе, заместитель директора по административно-хозяйственной части,(таблица 1)</text:p>
      <text:p text:style-name="P146">Таблица 1</text:p>
      <text:p text:style-name="P147">Административный состав учреждения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№ п.п.</text:p>
          </table:table-cell>
          <table:table-cell table:style-name="TableCell161" table:number-rows-spanned="2">
            <text:p text:style-name="P162">Должность</text:p>
          </table:table-cell>
          <table:table-cell table:style-name="TableCell163" table:number-rows-spanned="2">
            <text:p text:style-name="P164">ФИО</text:p>
          </table:table-cell>
          <table:table-cell table:style-name="TableCell165" table:number-rows-spanned="2">
            <text:p text:style-name="P166">Образование</text:p>
          </table:table-cell>
          <table:table-cell table:style-name="TableCell167" table:number-columns-spanned="2">
            <text:p text:style-name="P168">Стаж работы</text:p>
          </table:table-cell>
          <table:covered-table-cell/>
          <table:table-cell table:style-name="TableCell169" table:number-rows-spanned="2">
            <text:p text:style-name="P170">Квалификационная категория,</text:p>
          </table:table-cell>
          <table:table-cell table:style-name="TableCell171" table:number-rows-spanned="2">
            <text:p text:style-name="P172"/>
            <text:p text:style-name="P173">Награды и поощрения</text:p>
          </table:table-cell>
        </table:table-row>
        <table:table-row table:style-name="TableRow1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5">
            <text:p text:style-name="P176">Общий</text:p>
          </table:table-cell>
          <table:table-cell table:style-name="TableCell177">
            <text:p text:style-name="P178">Административны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Директор</text:p>
          </table:table-cell>
          <table:table-cell table:style-name="TableCell184">
            <text:p text:style-name="P185">Кобзарь Григорий Васильевич</text:p>
          </table:table-cell>
          <table:table-cell table:style-name="TableCell186">
            <text:p text:style-name="P187">Высшее</text:p>
          </table:table-cell>
          <table:table-cell table:style-name="TableCell188">
            <text:p text:style-name="P189">10<text:s/>лет</text:p>
          </table:table-cell>
          <table:table-cell table:style-name="TableCell190">
            <text:p text:style-name="P191">1 год</text:p>
          </table:table-cell>
          <table:table-cell table:style-name="TableCell192">
            <text:p text:style-name="P193">Первая</text:p>
          </table:table-cell>
          <table:table-cell table:style-name="TableCell194">
            <text:p text:style-name="P195">Почетный знак «творческий учитель»Почетная грамота управления образования .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Заместитель директора по учебно-спортивнойработе</text:p>
          </table:table-cell>
          <table:table-cell table:style-name="TableCell201">
            <text:p text:style-name="P202">Рожков Александр Сергеевич</text:p>
          </table:table-cell>
          <table:table-cell table:style-name="TableCell203">
            <text:p text:style-name="P204">Высшее</text:p>
          </table:table-cell>
          <table:table-cell table:style-name="TableCell205">
            <text:p text:style-name="P206">11 лет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Первая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Заместитель директора по административно-хозяйственной<text:s/>работе</text:p>
          </table:table-cell>
          <table:table-cell table:style-name="TableCell219">
            <text:p text:style-name="P220">Проценко Владимир <text:s text:c="10"/>Михайлович</text:p>
          </table:table-cell>
          <table:table-cell table:style-name="TableCell221">
            <text:p text:style-name="P222">Высшее</text:p>
          </table:table-cell>
          <table:table-cell table:style-name="TableCell223">
            <text:p text:style-name="P224">37,6ле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Директор</text:span><text:span text:style-name="T234"><text:s/>осуществляет непосредственное руководство Учреждением на основе принципа единоначалия, выполняет общее руководство всеми направлениями деятельности Учреждения в соответствии с<text:s/></text:span><text:span text:style-name="T235">законодательством Российской Федерации и Уставом Учреждения, самостоятельно решает все вопросы деятельности, не относящиеся к компетенции органов самоуправления.</text:span></text:p>
      <text:p text:style-name="P236"><text:span text:style-name="T237"><text:tab/></text:span><text:span text:style-name="T238">Заместитель директора по учебно-спортивной работе<text:s/></text:span><text:span text:style-name="T239">Основными направлениями деятельности замест</text:span><text:span text:style-name="T240">ителя директора по УСР являются руководство деятельностью педагогического коллектива Учреждения, контроль условий, процессов и результатов образовательной деятельности. Организует текущее и перспективное планирование календаря спортивно-массовых мероприяти</text:span><text:span text:style-name="T241">й, организует и несет ответственность за проведение спортивно-массовых мероприятий, организует работу со средствами массовой<text:s/></text:span><text:soft-page-break/><text:span text:style-name="T242">информации, обеспечивает своевременное составление установленной отчетности,</text:span></text:p>
      <text:p text:style-name="P243"><text:span text:style-name="T244">Заместитель директора по административно-хозяйственной</text:span><text:span text:style-name="T245"><text:s/>части</text:span><text:span text:style-name="T246"><text:s/>Основными <text:s/>направлениями деятельности заместителя директора по АХЧ являются: контроль хозяйственной деятельности школы, материально-техническое обеспечение условий быта обучающихся и учебного процесса, обеспечение режима здоровых и безопасных услови</text:span><text:span text:style-name="T247">й труда и учебы.</text:span></text:p>
      <text:p text:style-name="P248">Данная система управления является оптимальной и позволяет Учреждению соответствовать современным требованиям общества и государства.</text:p>
      <text:p text:style-name="P249"/>
      <text:p text:style-name="P250">3. Организация образовательного процесса</text:p>
      <text:p text:style-name="P251"/>
      <text:p text:style-name="P252">Деятельность Учреждения включает три направления:<text:s/>учебно-тренировочную, соревновательную и воспитательную.</text:p>
      <text:p text:style-name="P253">Учреждение организует работу с обучающимися в течение всего календарного года. Учебный год в Учреждении начинается с 1 января и заканчивается 31декабря. Программа дополнительного образования <text:s/>рассчитана на 42 недели <text:s/>учебно - тренировочных занятий.</text:p>
      <text:p text:style-name="P254">В 2017 году в Учреждении была организована работа 2 отделений по видам спорта:</text:p>
      <text:list text:style-name="WWNum12">
        <text:list-item text:start-value="1">
          <text:p text:style-name="P255">бокс;</text:p>
        </text:list-item>
        <text:list-item>
          <text:p text:style-name="P256">кикбоксинг;</text:p>
        </text:list-item>
      </text:list>
      <text:p text:style-name="P257">Общее число обучающихся составило 456.Количество учебных групп – 38</text:p>
      <text:p text:style-name="P258">Тренировочная деятельность в Учреждении осуществлялся в одновозрастных и разновозрастных группах входящих в состав отделений по видам спорта культивируемым в Учреждении на этапах подготовки:</text:p>
      <text:list text:style-name="WWNum13">
        <text:list-item>
          <text:p text:style-name="P259">спортивно-оздоровительном;</text:p>
        </text:list-item>
        <text:list-item>
          <text:p text:style-name="P260">начальном;</text:p>
        </text:list-item>
        <text:list-item>
          <text:p text:style-name="P261">тренировочном.</text:p>
        </text:list-item>
      </text:list>
      <text:p text:style-name="P262">Формы тренировочной деятельности в Учреждении:</text:p>
      <text:list text:style-name="WWNum14">
        <text:list-item>
          <text:p text:style-name="P263">групповые тренировочные и теоретические занятия,</text:p>
        </text:list-item>
        <text:list-item>
          <text:p text:style-name="P264">медико-восстановительные мероприятия,</text:p>
        </text:list-item>
        <text:list-item>
          <text:p text:style-name="P265">тестирование и медицинский контроль,</text:p>
        </text:list-item>
        <text:list-item>
          <text:p text:style-name="P266">участие в соревнованиях,</text:p>
        </text:list-item>
        <text:list-item>
          <text:p text:style-name="P267">участие в тренировочных сборах,</text:p>
        </text:list-item>
        <text:list-item>
          <text:p text:style-name="P268">инструкторская и судейская практика обучающихся.</text:p>
        </text:list-item>
      </text:list>
      <text:p text:style-name="P269"><text:tab/>Расписание занятий составляется в соответствии с учебным планом.</text:p>
      <text:p text:style-name="P270"><text:tab/>Тренировочные занятия проводятся для обучающихся в возрасте от 6 до 15 лет с 08.00 до 20.00, для обучающихся с 16 до 18 лет – с 08.00 до 21.00. Максимальный объем тренировочной нагрузки определяется общеразвивающей<text:s/>и <text:s/>дополнительной предпрофессиональной <text:s/>программами.</text:p>
      <text:p text:style-name="P271"><text:span text:style-name="T272">В 2017 году воспитательная работа в Учреждении была построена в соответствии с планом учебно-воспитательной работы, утвержденным приказом<text:s/></text:span><text:span text:style-name="T273">от 11.01.2016 г.<text:s/></text:span><text:span text:style-name="T274">Цель воспитательной работы в 2017 году - <text:s/>формир</text:span><text:span text:style-name="T275">ование разносторонне развитой личности обучающихся, воспитание<text:s/></text:span><text:soft-page-break/><text:span text:style-name="T276">морально – волевых качеств, выносливости, настойчивости, чувства коллективизма, патриотизма.</text:span></text:p>
      <text:p text:style-name="P277">Тренеры-преподаватели регулярно поводят с обучающимися беседы о нормах и правилах поведения в<text:s/>социальной среде (в коллективе, со сверстниками, родителями), о бережном отношении к спортивному инвентарю, форме, о соблюдении чистоты, о гигиенических нормах, о спортивной этике, о внешнем виде на тренировках и соревнованиях, поведении на соревнованиях,<text:s/>уважительном отношение к сопернику и т. д.), о вреде пагубных привычек на организм человека (курении, алкоголя, наркомании).</text:p>
      <text:p text:style-name="P278"><text:span text:style-name="T279">В течение 2017 года систематически велась работа с родителями <text:s/>в форме родительских собраний и личных бесед по вопросам выполнения<text:s/></text:span><text:span text:style-name="T280">программного материала обучающимися и роли семьи в формировании здорового образа жизни гражданина.</text:span></text:p>
      <text:p text:style-name="P281">Условия организации образовательного процесса являются оптимальными для удовлетворения образовательных потребностей обучающихся Учреждения.</text:p>
      <text:p text:style-name="P282"/>
      <text:p text:style-name="P283"/>
      <text:p text:style-name="P284">4.Сведения об исполнении муниципального задания</text:p>
      <text:p text:style-name="P285"/>
      <text:p text:style-name="P286">Сведения о фактическом достижении показателей, характеризующих объем муниципальной услуги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Показатель, <text:s/>характеризующий содержание муниципальной услуги</text:p>
          </table:table-cell>
          <table:table-cell table:style-name="TableCell301">
            <text:p text:style-name="P302">Показатель, <text:s/>характеризующий условия (формы) оказание муниципальной<text:s/>услуги</text:p>
          </table:table-cell>
          <table:table-cell table:style-name="TableCell303" table:number-columns-spanned="6">
            <text:p text:style-name="P304"/>
            <text:p text:style-name="P305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Standard"/>
          </table:table-cell>
        </table:table-row>
        <table:table-row table:style-name="TableRow307">
          <table:table-cell table:style-name="TableCell308" table:number-rows-spanned="2">
            <text:p text:style-name="P309">(наименование</text:p>
            <text:p text:style-name="P310">показателя)</text:p>
            <text:p text:style-name="P311"/>
          </table:table-cell>
          <table:table-cell table:style-name="TableCell312" table:number-rows-spanned="2">
            <text:p text:style-name="P313">(наименование</text:p>
            <text:p text:style-name="P314">показателя)</text:p>
            <text:p text:style-name="P315"/>
          </table:table-cell>
          <table:table-cell table:style-name="TableCell316" table:number-rows-spanned="2">
            <text:p text:style-name="P317">Наименование</text:p>
            <text:p text:style-name="P318">показателя</text:p>
          </table:table-cell>
          <table:table-cell table:style-name="TableCell319" table:number-columns-spanned="2">
            <text:p text:style-name="P320">Единца измерения</text:p>
            <text:p text:style-name="P321">по ОКЕИ</text:p>
          </table:table-cell>
          <table:covered-table-cell/>
          <table:table-cell table:style-name="TableCell322" table:number-rows-spanned="2">
            <text:p text:style-name="P323">Утверждено в муниципальном задании</text:p>
            <text:p text:style-name="P324">на 2017г.</text:p>
          </table:table-cell>
          <table:table-cell table:style-name="TableCell325" table:number-rows-spanned="2">
            <text:p text:style-name="P326">Исполнено</text:p>
            <text:p text:style-name="P327">на</text:p>
            <text:p text:style-name="P328">отчетную</text:p>
            <text:p text:style-name="P329">дату</text:p>
          </table:table-cell>
          <table:table-cell table:style-name="TableCell330" table:number-rows-spanned="2">
            <text:p text:style-name="P331">Допустимое (возможное )<text:s/>отклонение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5">
            <text:p text:style-name="P336">Наименование</text:p>
            <text:p text:style-name="P337"/>
          </table:table-cell>
          <table:table-cell table:style-name="TableCell338">
            <text:p text:style-name="P339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0">
            <text:p text:style-name="Обычный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3</text:p>
            <text:p text:style-name="P346"/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/>
            <text:p text:style-name="P364"/>
            <text:p text:style-name="P365">Бокс</text:p>
            <text:p text:style-name="P366"/>
            <text:p text:style-name="P367"/>
          </table:table-cell>
          <table:table-cell table:style-name="TableCell368">
            <text:p text:style-name="P369"/>
            <text:p text:style-name="P370">Этап начальной подготовки</text:p>
            <text:p text:style-name="P371"/>
          </table:table-cell>
          <table:table-cell table:style-name="TableCell372" table:number-rows-spanned="2">
            <text:p text:style-name="P373"/>
            <text:p text:style-name="P374">Количество человеко-часов</text:p>
            <text:p text:style-name="P375"/>
          </table:table-cell>
          <table:table-cell table:style-name="TableCell376" table:number-rows-spanned="2">
            <text:p text:style-name="P377"/>
            <text:p text:style-name="P378"/>
            <text:p text:style-name="P379">Человеко-час</text:p>
          </table:table-cell>
          <table:table-cell table:style-name="TableCell380" table:number-rows-spanned="2">
            <text:p text:style-name="P381"/>
            <text:p text:style-name="P382"/>
            <text:p text:style-name="P383">539</text:p>
          </table:table-cell>
          <table:table-cell table:style-name="TableCell384">
            <text:p text:style-name="P385"/>
            <text:p text:style-name="P386"/>
            <text:p text:style-name="P387">44 856</text:p>
            <text:p text:style-name="P388"/>
          </table:table-cell>
          <table:table-cell table:style-name="TableCell389">
            <text:p text:style-name="P390"/>
            <text:p text:style-name="P391"/>
            <text:p text:style-name="P392">44 856</text:p>
            <text:p text:style-name="P393"/>
          </table:table-cell>
          <table:table-cell table:style-name="TableCell394">
            <text:p text:style-name="P395"/>
            <text:p text:style-name="P396"/>
            <text:p text:style-name="P397">2 243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Обычный"/>
          </table:covered-table-cell>
          <table:table-cell table:style-name="TableCell401">
            <text:p text:style-name="P402">Тренировочный этап (этап спортивной специализации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3">
            <text:p text:style-name="P404"/>
            <text:p text:style-name="P405">67 536</text:p>
          </table:table-cell>
          <table:table-cell table:style-name="TableCell406">
            <text:p text:style-name="P407"/>
            <text:p text:style-name="P408">67 536</text:p>
          </table:table-cell>
          <table:table-cell table:style-name="TableCell409">
            <text:p text:style-name="P410"/>
            <text:p text:style-name="P411">3 377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2">
            <text:p text:style-name="P416"/>
            <text:p text:style-name="P417"/>
            <text:p text:style-name="P418">Кикбоксинг</text:p>
          </table:table-cell>
          <table:table-cell table:style-name="TableCell419">
            <text:p text:style-name="P420"/>
            <text:p text:style-name="P421">Этап начальной подготовки</text:p>
            <text:p text:style-name="P422"/>
            <text:p text:style-name="P423"/>
            <text:p text:style-name="P424"/>
            <text:p text:style-name="P425"/>
          </table:table-cell>
          <table:table-cell table:style-name="TableCell426" table:number-rows-spanned="2">
            <text:p text:style-name="P427"/>
            <text:p text:style-name="P428">Количество человеко-часов</text:p>
            <text:p text:style-name="P429"/>
          </table:table-cell>
          <table:table-cell table:style-name="TableCell430" table:number-rows-spanned="2">
            <text:p text:style-name="P431"/>
            <text:p text:style-name="P432"/>
            <text:p text:style-name="P433">Человеко-час</text:p>
          </table:table-cell>
          <table:table-cell table:style-name="TableCell434" table:number-rows-spanned="2">
            <text:p text:style-name="P435"/>
            <text:p text:style-name="P436"/>
            <text:p text:style-name="P437">539</text:p>
          </table:table-cell>
          <table:table-cell table:style-name="TableCell438">
            <text:p text:style-name="P439"/>
            <text:p text:style-name="P440"/>
            <text:p text:style-name="P441">8 232</text:p>
          </table:table-cell>
          <table:table-cell table:style-name="TableCell442">
            <text:p text:style-name="P443"/>
            <text:p text:style-name="P444"/>
            <text:p text:style-name="P445">8 232</text:p>
          </table:table-cell>
          <table:table-cell table:style-name="TableCell446">
            <text:p text:style-name="P447"/>
            <text:p text:style-name="P448"/>
            <text:p text:style-name="P449">412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Обычный"/>
          </table:covered-table-cell>
          <table:table-cell table:style-name="TableCell453">
            <text:p text:style-name="P454"/>
            <text:p text:style-name="P455">Тренировочный этап (этап спортивной специализаци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6">
            <text:p text:style-name="P457"/>
            <text:p text:style-name="P458"/>
            <text:p text:style-name="P459">22 176</text:p>
          </table:table-cell>
          <table:table-cell table:style-name="TableCell460">
            <text:p text:style-name="P461"/>
            <text:p text:style-name="P462"/>
            <text:p text:style-name="P463">22 176</text:p>
          </table:table-cell>
          <table:table-cell table:style-name="TableCell464">
            <text:p text:style-name="P465"/>
            <text:p text:style-name="P466"/>
            <text:p text:style-name="P467">1 109</text:p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/>
      <text:p text:style-name="P473">Сведения о фактическом достижении показателей,<text:s/>характеризующих качество работы.</text:p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Показатель, <text:s/>характеризующий содержание работы</text:p>
          </table:table-cell>
          <table:table-cell table:style-name="TableCell490" table:number-rows-spanned="2">
            <text:p text:style-name="P491">Показатель, <text:s/>характеризующий условия (формы) оказание работы</text:p>
          </table:table-cell>
          <table:table-cell table:style-name="TableCell492" table:number-columns-spanned="7">
            <text:p text:style-name="P493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Standard"/>
          </table:table-cell>
        </table:table-row>
        <table:table-row table:style-name="TableRow4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6" table:number-rows-spanned="2">
            <text:p text:style-name="P497"><text:span text:style-name="T498">Н</text:span><text:span text:style-name="T499">аименование</text:span></text:p>
            <text:p text:style-name="P500">показателя</text:p>
          </table:table-cell>
          <table:table-cell table:style-name="TableCell501" table:number-columns-spanned="2">
            <text:p text:style-name="P502">Единца измерения</text:p>
            <text:p text:style-name="P503">по ОКЕИ</text:p>
          </table:table-cell>
          <table:covered-table-cell/>
          <table:table-cell table:style-name="TableCell504">
            <text:p text:style-name="P505">Утверждено</text:p>
            <text:p text:style-name="P506">в муниципальном<text:s/>задании</text:p>
            <text:p text:style-name="P507">на 2017г.</text:p>
          </table:table-cell>
          <table:table-cell table:style-name="TableCell508" table:number-rows-spanned="2">
            <text:p text:style-name="P509">Исполнено на</text:p>
            <text:p text:style-name="P510">отчетную</text:p>
            <text:p text:style-name="P511">дату</text:p>
          </table:table-cell>
          <table:table-cell table:style-name="TableCell512" table:number-rows-spanned="2">
            <text:p text:style-name="P513">Допустимое (возможное ) отклонение</text:p>
          </table:table-cell>
          <table:table-cell table:style-name="TableCell514" table:number-rows-spanned="2">
            <text:p text:style-name="P515">Отклонение, превышающее допустимое (возможное значение)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(наименование</text:p>
            <text:p text:style-name="P521">показателя)</text:p>
            <text:p text:style-name="P522"/>
          </table:table-cell>
          <table:table-cell table:style-name="TableCell523">
            <text:p text:style-name="P524">(наименование</text:p>
            <text:p text:style-name="P525">показателя)</text:p>
            <text:p text:style-name="P526"/>
          </table:table-cell>
          <table:covered-table-cell>
            <text:p text:style-name="Обычный"/>
          </table:covered-table-cell>
          <table:table-cell table:style-name="TableCell527">
            <text:p text:style-name="P528">Наименование</text:p>
            <text:p text:style-name="P529"/>
          </table:table-cell>
          <table:table-cell table:style-name="TableCell530">
            <text:p text:style-name="P531">код</text:p>
          </table:table-cell>
          <table:table-cell table:style-name="TableCell532">
            <text:p text:style-name="P53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4">
            <text:p text:style-name="Обычный"/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7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9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>Бокс</text:p>
          </table:table-cell>
          <table:table-cell table:style-name="TableCell563">
            <text:p text:style-name="P564"/>
            <text:p text:style-name="P565"/>
            <text:p text:style-name="P566"><text:s/>Спортивно- оздоровительный этап</text:p>
          </table:table-cell>
          <table:table-cell table:style-name="TableCell567">
            <text:p text:style-name="P568">Доля детей осваивающих дополнительные образовательные программы в образовательном учреждении.</text:p>
            <text:p text:style-name="P569"/>
            <text:p text:style-name="P570"><text:span text:style-name="T571">Доля родителей (законных представителей) удовлетворенных условиями и качеством предоставляемой образовательной услуги.</text:span></text:p>
          </table:table-cell>
          <table:table-cell table:style-name="TableCell572">
            <text:p text:style-name="P573"/>
            <text:p text:style-name="P574"/>
            <text:p text:style-name="P575"/>
            <text:p text:style-name="P576"/>
            <text:p text:style-name="P577">%</text:p>
            <text:p text:style-name="P578"/>
            <text:p text:style-name="P579"/>
          </table:table-cell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>744</text:p>
            <text:p text:style-name="P586"/>
            <text:p text:style-name="P587"/>
          </table:table-cell>
          <table:table-cell table:style-name="TableCell588">
            <text:p text:style-name="P589"/>
            <text:p text:style-name="P590">28</text:p>
            <text:p text:style-name="P591"/>
            <text:p text:style-name="P592"/>
            <text:p text:style-name="P593"/>
            <text:p text:style-name="P594"/>
            <text:p text:style-name="P595">100</text:p>
          </table:table-cell>
          <table:table-cell table:style-name="TableCell596">
            <text:p text:style-name="P597"/>
            <text:p text:style-name="P598">28</text:p>
            <text:p text:style-name="P599"/>
            <text:p text:style-name="P600"/>
            <text:p text:style-name="P601"/>
            <text:p text:style-name="P602"/>
            <text:p text:style-name="P603">100</text:p>
          </table:table-cell>
          <table:table-cell table:style-name="TableCell604">
            <text:p text:style-name="P605"/>
            <text:p text:style-name="P606">5</text:p>
            <text:p text:style-name="P607"/>
            <text:p text:style-name="P608"/>
            <text:p text:style-name="P609"/>
            <text:p text:style-name="P610"/>
            <text:p text:style-name="P611">5</text:p>
          </table:table-cell>
          <table:table-cell table:style-name="TableCell612">
            <text:p text:style-name="P613"/>
            <text:p text:style-name="P614">-</text:p>
            <text:p text:style-name="P615"/>
            <text:p text:style-name="P616"/>
            <text:p text:style-name="P617"/>
            <text:p text:style-name="P618"/>
            <text:p text:style-name="P619">-</text:p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Сведения о фактическом достижении показателей, характеризующих объем работы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Показатель, <text:s/>характеризующий содержание работы</text:p>
          </table:table-cell>
          <table:table-cell table:style-name="TableCell639">
            <text:p text:style-name="P640">Показатель, <text:s/>характеризующий условия (формы) оказание<text:s/><text:soft-page-break/>работы</text:p>
          </table:table-cell>
          <table:table-cell table:style-name="TableCell641" table:number-columns-spanned="8">
            <text:p text:style-name="P642">Показатель объема<text:s/>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3">
          <table:table-cell table:style-name="TableCell644" table:number-rows-spanned="2">
            <text:p text:style-name="P645">(наименование</text:p>
            <text:p text:style-name="P646">показателя)</text:p>
            <text:p text:style-name="P647"/>
          </table:table-cell>
          <table:table-cell table:style-name="TableCell648" table:number-rows-spanned="2">
            <text:p text:style-name="P649">(наименование</text:p>
            <text:p text:style-name="P650">показателя)</text:p>
            <text:p text:style-name="P651"/>
          </table:table-cell>
          <table:table-cell table:style-name="TableCell652" table:number-rows-spanned="2">
            <text:p text:style-name="P653">наименование</text:p>
            <text:p text:style-name="P654">показателя</text:p>
          </table:table-cell>
          <table:table-cell table:style-name="TableCell655" table:number-columns-spanned="2">
            <text:p text:style-name="P656">Единца измерения</text:p>
            <text:p text:style-name="P657">по ОКЕИ</text:p>
          </table:table-cell>
          <table:covered-table-cell/>
          <table:table-cell table:style-name="TableCell658" table:number-rows-spanned="2">
            <text:p text:style-name="P659">Утверждено</text:p>
            <text:p text:style-name="P660">в муниципальном задании</text:p>
            <text:p text:style-name="P661">на 2017г.</text:p>
          </table:table-cell>
          <table:table-cell table:style-name="TableCell662" table:number-rows-spanned="2">
            <text:p text:style-name="P663">исполнено на</text:p>
            <text:p text:style-name="P664">отчетную</text:p>
            <text:p text:style-name="P665">дату</text:p>
          </table:table-cell>
          <table:table-cell table:style-name="TableCell666" table:number-rows-spanned="2">
            <text:p text:style-name="P667">Допустимое (возможное ) отклонение</text:p>
          </table:table-cell>
          <table:table-cell table:style-name="TableCell668" table:number-rows-spanned="2">
            <text:p text:style-name="P669">отклонение, <text:s text:c="2"/>превышающее допустимое<text:s/>(возможное значение)</text:p>
          </table:table-cell>
          <table:table-cell table:style-name="TableCell670" table:number-rows-spanned="2">
            <text:p text:style-name="P671">причина</text:p>
            <text:p text:style-name="P672">отклонения</text:p>
          </table:table-cell>
        </table:table-row>
        <table:table-row table:style-name="TableRow6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4">
            <text:p text:style-name="P675">наименование</text:p>
            <text:p text:style-name="P676"/>
          </table:table-cell>
          <table:table-cell table:style-name="TableCell677">
            <text:p text:style-name="P678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79">
          <table:table-cell table:style-name="TableCell680">
            <text:p text:style-name="P681">2</text:p>
          </table:table-cell>
          <table:table-cell table:style-name="TableCell682">
            <text:p text:style-name="P683">3</text:p>
            <text:p text:style-name="P684"/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8</text:p>
          </table:table-cell>
          <table:table-cell table:style-name="TableCell695">
            <text:p text:style-name="P696">9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11</text:p>
          </table:table-cell>
        </table:table-row>
        <table:table-row table:style-name="TableRow701">
          <table:table-cell table:style-name="TableCell702">
            <text:p text:style-name="P703"/>
            <text:p text:style-name="P704"/>
            <text:p text:style-name="P705"/>
            <text:p text:style-name="P706">Бокс</text:p>
          </table:table-cell>
          <table:table-cell table:style-name="TableCell707">
            <text:p text:style-name="P708"/>
            <text:p text:style-name="P709"/>
            <text:p text:style-name="P710">Спортивно-</text:p>
            <text:p text:style-name="P711">оздоровительный</text:p>
            <text:p text:style-name="P712">этап</text:p>
          </table:table-cell>
          <table:table-cell table:style-name="TableCell713">
            <text:p text:style-name="P714"/>
            <text:p text:style-name="P715">Количество человеко-часов</text:p>
            <text:p text:style-name="P716"/>
          </table:table-cell>
          <table:table-cell table:style-name="TableCell717">
            <text:p text:style-name="P718"/>
            <text:p text:style-name="P719">Человеко-час</text:p>
            <text:p text:style-name="P720"/>
          </table:table-cell>
          <table:table-cell table:style-name="TableCell721">
            <text:p text:style-name="P722"/>
            <text:p text:style-name="P723"/>
            <text:p text:style-name="P724">539</text:p>
          </table:table-cell>
          <table:table-cell table:style-name="TableCell725">
            <text:p text:style-name="P726"/>
            <text:p text:style-name="P727"/>
            <text:p text:style-name="P728">27 648</text:p>
          </table:table-cell>
          <table:table-cell table:style-name="TableCell729">
            <text:p text:style-name="P730"/>
            <text:p text:style-name="P731"/>
            <text:p text:style-name="P732">27 648</text:p>
          </table:table-cell>
          <table:table-cell table:style-name="TableCell733">
            <text:p text:style-name="P734"/>
            <text:p text:style-name="P735"/>
            <text:p text:style-name="P736">1 382</text:p>
          </table:table-cell>
          <table:table-cell table:style-name="TableCell737">
            <text:p text:style-name="P738"/>
            <text:p text:style-name="P739"/>
            <text:p text:style-name="P740">-</text:p>
          </table:table-cell>
          <table:table-cell table:style-name="TableCell741">
            <text:p text:style-name="P742"/>
            <text:p text:style-name="P743"/>
            <text:p text:style-name="P744">-</text:p>
          </table:table-cell>
        </table:table-row>
      </table:table>
      <text:p text:style-name="P745"/>
      <text:p text:style-name="P746">По результатам социального опроса<text:s/>(анкетирования) удовлетворенности качеством оказания муниципальных услуг по итогам 2017 года выявлено следующее.</text:p>
      <text:p text:style-name="P747">Доля родителей (законных представителей), удовлетворенных условиями и качеством предоставляемой образовательной услуги, составила 100 % (при плане 75 %).</text:p>
      <text:p text:style-name="P748">Процент выполнения показателя качества муниципальной услуги составил 100%.</text:p>
      <text:p text:style-name="P749">В отчётном периоде жалоб на качество муниципальной услуги не зафиксировано.</text:p>
      <text:p text:style-name="P750">Представленные данные говорят об исполнении муниципального задания в полном объеме.</text:p>
      <text:p text:style-name="P751"/>
      <text:p text:style-name="P752"/>
      <text:p text:style-name="P753">5. Итоги<text:s/>участия в спортивных мероприятиях</text:p>
      <text:p text:style-name="P754"/>
      <text:p text:style-name="P755"><text:span text:style-name="T756"><text:tab/>В отчетном году обучающиеся Учреждения приняли участие и добились высоких спортивных результатов на соревнованиях различного уровня. Число обучающихся вовлеченных в годовой цикл <text:s/></text:span><text:span text:style-name="T757">мероприятий городского и школьного уровн</text:span><text:span text:style-name="T758">я равно 410 участникам.</text:span></text:p>
      <text:p text:style-name="P759"><text:tab/>Обучающиеся отделений приняли участие в выездных соревнованиях, в том числе областных, ЮФО, Всероссийские, международные (таблица 3).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soft-page-break/>
      <text:p text:style-name="P770"><text:tab/>Таблица 3</text:p>
      <text:p text:style-name="P771"><text:s text:c="9"/>Участие обучающихся в выездных соревнованиях, призовые места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№</text:p>
          </table:table-cell>
          <table:table-cell table:style-name="TableCell781">
            <text:p text:style-name="P782">Соревнования</text:p>
          </table:table-cell>
          <table:table-cell table:style-name="TableCell783">
            <text:p text:style-name="P784">Количество участников</text:p>
          </table:table-cell>
          <table:table-cell table:style-name="TableCell785">
            <text:p text:style-name="P786">Количество призеров и победителей</text:p>
          </table:table-cell>
        </table:table-row>
        <table:table-row table:style-name="TableRow787">
          <table:table-cell table:style-name="TableCell788">
            <text:p text:style-name="P789">1</text:p>
          </table:table-cell>
          <table:table-cell table:style-name="TableCell790">
            <text:p text:style-name="P791">Муниципальные</text:p>
          </table:table-cell>
          <table:table-cell table:style-name="TableCell792">
            <text:p text:style-name="P793">156</text:p>
          </table:table-cell>
          <table:table-cell table:style-name="TableCell794">
            <text:p text:style-name="P795">111</text:p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>Областные</text:p>
          </table:table-cell>
          <table:table-cell table:style-name="TableCell801">
            <text:p text:style-name="P802">29</text:p>
          </table:table-cell>
          <table:table-cell table:style-name="TableCell803">
            <text:p text:style-name="P804">24</text:p>
          </table:table-cell>
        </table:table-row>
        <table:table-row table:style-name="TableRow805">
          <table:table-cell table:style-name="TableCell806">
            <text:p text:style-name="P807">3</text:p>
          </table:table-cell>
          <table:table-cell table:style-name="TableCell808">
            <text:p text:style-name="P809">ЮФО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3</text:p>
          </table:table-cell>
        </table:table-row>
        <table:table-row table:style-name="TableRow814">
          <table:table-cell table:style-name="TableCell815">
            <text:p text:style-name="P816">4</text:p>
          </table:table-cell>
          <table:table-cell table:style-name="TableCell817">
            <text:p text:style-name="P818">Всероссийские</text:p>
          </table:table-cell>
          <table:table-cell table:style-name="TableCell819">
            <text:p text:style-name="P820">7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5</text:p>
          </table:table-cell>
          <table:table-cell table:style-name="TableCell826">
            <text:p text:style-name="P827">Международные</text:p>
          </table:table-cell>
          <table:table-cell table:style-name="TableCell828">
            <text:p text:style-name="P829">6</text:p>
          </table:table-cell>
          <table:table-cell table:style-name="TableCell830">
            <text:p text:style-name="P831">2</text:p>
          </table:table-cell>
        </table:table-row>
      </table:table>
      <text:p text:style-name="P832"/>
      <text:p text:style-name="P833"><text:s/>Динамика уровня спортивной квалификации обучающихся</text:p>
      <text:p text:style-name="P834"/>
      <text:p text:style-name="P835">По данным статистического отчета<text:s/>по форме 5-ФК из общего числа обучающихся <text:s/>спортивные разряды имеют 21 человек 4.6% в том числе:</text:p>
      <text:list text:style-name="LFO40" text:continue-numbering="true">
        <text:list-item>
          <text:p text:style-name="P836">КМС - <text:s text:c="2"/>1 чел.</text:p>
        </text:list-item>
        <text:list-item>
          <text:p text:style-name="P837">1 разряд – 2 чел.</text:p>
        </text:list-item>
        <text:list-item>
          <text:p text:style-name="P838">другие разряды – 18 чел.</text:p>
        </text:list-item>
      </text:list>
      <text:p text:style-name="P839"/>
      <text:p text:style-name="P840">6. Мероприятия по укреплению здоровья обучающихся</text:p>
      <text:p text:style-name="P841"/>
      <text:p text:style-name="P842">Одним из основных показателей работы Учреждения<text:s/>является сохранение здоровья обучающихся. В этом направлении постоянно ведется работа по созданию условий для формирования здорового образа жизни и достижению оптимального уровня здоровья.</text:p>
      <text:p text:style-name="P843"><text:tab/>Успешная социализация обучающихся посредством спорта - одна из целей деятельности нашего Учреждения. В течение учебного года обучающиеся находятся под особым контролем и тренерско-преподавательский состав целенаправленно и профессионально ищет подходы, образовательные методы и средства, которые положительно влияют на формирование личности.</text:p>
      <text:p text:style-name="P844"/>
      <text:p text:style-name="P845">7. Педагогическая деятельность.</text:p>
      <text:p text:style-name="P846"/>
      <text:p text:style-name="P847">В педагогическую деятельность Учреждения <text:s/>за отчетный период вошли заместитель директора по учебно-спортивной работе, <text:s/>инструктор – методист, тренеры-преподаватели отделений.</text:p>
      <text:p text:style-name="P848">Педагогическая деятельность<text:s/>была направлена на повышение педагогической квалификации тренеров-преподавателей, повышение качества и эффективности образовательного процесса и творческого потенциала педагогического коллектива (проверка документации тренеров-преподавателей отделений по<text:s/>планированию тренерского процесса, контроль за ходом<text:s/><text:soft-page-break/>формирования групп, прохождение медосмотров и тестирования, контроля за ведением <text:s/>воспитательной работы, контролем за ходом контрольно- переводных испытаний).</text:p>
      <text:p text:style-name="P849"/>
      <text:p text:style-name="P850">8. Обобщение и распространение опыта</text:p>
      <text:p text:style-name="P851"/>
      <text:p text:style-name="P852">Обобщение и распространение опыта Учреждения осуществляется в виде отчетов директора на совещаниях в Управлении физической культуры и спорта, публикациях методических материалов аттестующихся педагогов, проведение в рамках аттестации открытых учебно-тренировочных занятий.</text:p>
      <text:p text:style-name="P853"><text:span text:style-name="T854"><text:s text:c="5"/></text:span><text:span text:style-name="T855"><text:tab/></text:span><text:span text:style-name="T856">Участвует к</text:span><text:span text:style-name="T857">оллектив Учреждения и в жизни города: принимает активное участие в конкурсах, городских спортивно-массовых мероприятиях, конкурсах профессионального мастерства.</text:span></text:p>
      <text:p text:style-name="P858">С информацией о деятельности Учреждения общественность<text:s/>знакомится на страницах официального сайта. http://xn--80abdlbawp4anmz7d9b.xn--p1ai/</text:p>
      <text:p text:style-name="P859"/>
      <text:p text:style-name="P860">9. Организация безопасного пребывания</text:p>
      <text:p text:style-name="P861"/>
      <text:p text:style-name="P862">Безопасность пребывания обучающихся в Учреждении обеспечивается охраной учреждения, которая в дневное время осуществляется вахтером, в</text:p>
      <text:p text:style-name="P863">Для безопасности объектов заключены договора с ОВО при ОВД по г. Ростова-на-Дону об экстренном реагировании на срабатывание средств тревожной сигнализации.</text:p>
      <text:p text:style-name="P864">С обучающимися, тренерско-преподавательским составом, вспомогательным персоналом систематически<text:s/>проводятся инструктажи по правилам поведения при чрезвычайных ситуациях, охране труда, при использовании учебного оборудования. Проведенные инструктажи фиксируются в специальных журналах. Контроль за безопасностью <text:s/>обучающихся и работников отражается в приказах по Учреждению.</text:p>
      <text:p text:style-name="P865"/>
      <text:p text:style-name="P866">10. Оценка качества кадрового обеспечения образовательного процесса</text:p>
      <text:p text:style-name="P867"/>
      <text:p text:style-name="P868">Общая численность педагогических работников в 2017 году составила 12 человек. В течение отчетного периода наблюдалась стабильность педагогического состава.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Педагогический работник</text:p>
          </table:table-cell>
          <table:table-cell table:style-name="TableCell880">
            <text:p text:style-name="P881">Всего</text:p>
          </table:table-cell>
          <table:table-cell table:style-name="TableCell882">
            <text:p text:style-name="P883">Процент к общему числу педагогических работников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Тренер-преподаватель</text:p>
          </table:table-cell>
          <table:table-cell table:style-name="TableCell889">
            <text:p text:style-name="P890">10</text:p>
          </table:table-cell>
          <table:table-cell table:style-name="TableCell891">
            <text:p text:style-name="P892">83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методист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8.5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педагог-психолог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8.5</text:p>
          </table:table-cell>
        </table:table-row>
      </table:table>
      <text:p text:style-name="P911"/>
      <text:soft-page-break/>
      <text:p text:style-name="P912">Квалификационная характеристика тренеров — преподавателей</text:p>
      <text:p text:style-name="P913"/>
      <text:p text:style-name="P914">Высшая категория — 1 чел.</text:p>
      <text:p text:style-name="P915">Первая категория <text:s/>-<text:s/>1 чел.</text:p>
      <text:p text:style-name="P916">1 тренер-преподаватель имеет почетное звание «Заслуженный тренер России»</text:p>
      <text:p text:style-name="P917">1 тренер-преподаватель <text:s/>имеет наградной <text:s/>знак « Отличник физической культуры и спорта».</text:p>
      <text:p text:style-name="P918"/>
      <text:p text:style-name="P919"/>
      <text:p text:style-name="P920">Информация о возрасте тренеров-преподавателей.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2">
            <text:p text:style-name="P930">Возраст до 30 лет</text:p>
          </table:table-cell>
          <table:covered-table-cell/>
          <table:table-cell table:style-name="TableCell931" table:number-columns-spanned="2">
            <text:p text:style-name="P932">Возраст от 30-45 лет</text:p>
          </table:table-cell>
          <table:covered-table-cell/>
          <table:table-cell table:style-name="TableCell933" table:number-columns-spanned="2">
            <text:p text:style-name="P934">Возраст свыше 45 лет</text:p>
          </table:table-cell>
          <table:covered-table-cell/>
        </table:table-row>
        <table:table-row table:style-name="TableRow935">
          <table:table-cell table:style-name="TableCell936">
            <text:p text:style-name="P937">Кол-во тренеров-преподавателей</text:p>
          </table:table-cell>
          <table:table-cell table:style-name="TableCell938">
            <text:p text:style-name="P939">% от общей числености</text:p>
          </table:table-cell>
          <table:table-cell table:style-name="TableCell940">
            <text:p text:style-name="P941">Кол-во тренеров-преподавателей</text:p>
          </table:table-cell>
          <table:table-cell table:style-name="TableCell942">
            <text:p text:style-name="P943">% от общей числености</text:p>
          </table:table-cell>
          <table:table-cell table:style-name="TableCell944">
            <text:p text:style-name="P945">Кол-во тренеров-преподавателей</text:p>
          </table:table-cell>
          <table:table-cell table:style-name="TableCell946">
            <text:p text:style-name="P947">% от общей числености</text:p>
          </table:table-cell>
        </table:table-row>
        <table:table-row table:style-name="TableRow948">
          <table:table-cell table:style-name="TableCell949">
            <text:p text:style-name="P950">2</text:p>
          </table:table-cell>
          <table:table-cell table:style-name="TableCell951">
            <text:p text:style-name="P952">20</text:p>
          </table:table-cell>
          <table:table-cell table:style-name="TableCell953">
            <text:p text:style-name="P954">4</text:p>
          </table:table-cell>
          <table:table-cell table:style-name="TableCell955">
            <text:p text:style-name="P956">40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40</text:p>
          </table:table-cell>
        </table:table-row>
      </table:table>
      <text:p text:style-name="P961"/>
      <text:p text:style-name="P962"/>
      <text:p text:style-name="P963">Состав и квалификация педагогических работников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Квалификация</text:p>
          </table:table-cell>
          <table:table-cell table:style-name="TableCell971">
            <text:p text:style-name="P972">Всего</text:p>
          </table:table-cell>
          <table:table-cell table:style-name="TableCell973">
            <text:p text:style-name="P974">% от общей численности педагогических работников</text:p>
          </table:table-cell>
        </table:table-row>
        <table:table-row table:style-name="TableRow975">
          <table:table-cell table:style-name="TableCell976">
            <text:p text:style-name="P977">Имеет образование:</text:p>
            <text:p text:style-name="P978">-высшее</text:p>
            <text:p text:style-name="P979">-среднее профессиональное</text:p>
            <text:p text:style-name="P980">-среднее</text:p>
          </table:table-cell>
          <table:table-cell table:style-name="TableCell981">
            <text:p text:style-name="P982"/>
            <text:p text:style-name="P983">11</text:p>
            <text:p text:style-name="P984">1</text:p>
            <text:p text:style-name="P985">-</text:p>
            <text:p text:style-name="P986"/>
          </table:table-cell>
          <table:table-cell table:style-name="TableCell987">
            <text:p text:style-name="P988"/>
            <text:p text:style-name="P989">91.6</text:p>
            <text:p text:style-name="P990">8.4</text:p>
            <text:p text:style-name="P991">-</text:p>
          </table:table-cell>
        </table:table-row>
        <table:table-row table:style-name="TableRow992">
          <table:table-cell table:style-name="TableCell993">
            <text:p text:style-name="P994">Из них имеет высшее образование педагогической направленности</text:p>
          </table:table-cell>
          <table:table-cell table:style-name="TableCell995">
            <text:p text:style-name="P996">9</text:p>
          </table:table-cell>
          <table:table-cell table:style-name="TableCell997">
            <text:p text:style-name="P998">75</text:p>
          </table:table-cell>
        </table:table-row>
        <table:table-row table:style-name="TableRow999">
          <table:table-cell table:style-name="TableCell1000">
            <text:p text:style-name="P1001">Из них имеют среднее<text:s/>профессиональное образование педагогической направлености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</table:table-row>
        <table:table-row table:style-name="TableRow1006">
          <table:table-cell table:style-name="TableCell1007">
            <text:p text:style-name="P1008">Имееют квалификационные категории</text:p>
            <text:soft-page-break/>
            <text:p text:style-name="P1009">высшую</text:p>
            <text:p text:style-name="P1010">первую</text:p>
          </table:table-cell>
          <table:table-cell table:style-name="TableCell1011">
            <text:p text:style-name="P1012"/>
            <text:p text:style-name="P1013">1</text:p>
            <text:soft-page-break/>
            <text:p text:style-name="P1014">3</text:p>
          </table:table-cell>
          <table:table-cell table:style-name="TableCell1015">
            <text:p text:style-name="P1016"/>
            <text:p text:style-name="P1017">8</text:p>
            <text:soft-page-break/>
            <text:p text:style-name="P1018">22</text:p>
          </table:table-cell>
        </table:table-row>
      </table:table>
      <text:p text:style-name="P1019"/>
      <text:p text:style-name="P1020"/>
      <text:p text:style-name="P1021">Стаж педагогических работников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2">
            <text:p text:style-name="P1034">До 5 лет</text:p>
          </table:table-cell>
          <table:covered-table-cell/>
          <table:table-cell table:style-name="TableCell1035" table:number-columns-spanned="2">
            <text:p text:style-name="P1036">5-10 лет</text:p>
          </table:table-cell>
          <table:covered-table-cell/>
          <table:table-cell table:style-name="TableCell1037" table:number-columns-spanned="2">
            <text:p text:style-name="P1038">10-20 лет</text:p>
          </table:table-cell>
          <table:covered-table-cell/>
          <table:table-cell table:style-name="TableCell1039" table:number-columns-spanned="2">
            <text:p text:style-name="P1040">20 лет и более</text:p>
          </table:table-cell>
          <table:covered-table-cell/>
        </table:table-row>
        <table:table-row table:style-name="TableRow1041">
          <table:table-cell table:style-name="TableCell1042">
            <text:p text:style-name="P1043">Кол-во человек</text:p>
          </table:table-cell>
          <table:table-cell table:style-name="TableCell1044">
            <text:p text:style-name="P1045">% от общей <text:s/>числености пед.раб.</text:p>
          </table:table-cell>
          <table:table-cell table:style-name="TableCell1046">
            <text:p text:style-name="P1047">Кол-во<text:s/>человек</text:p>
          </table:table-cell>
          <table:table-cell table:style-name="TableCell1048">
            <text:p text:style-name="P1049">% от общей <text:s/>числености пед.раб.</text:p>
          </table:table-cell>
          <table:table-cell table:style-name="TableCell1050">
            <text:p text:style-name="P1051">Кол-во человек</text:p>
          </table:table-cell>
          <table:table-cell table:style-name="TableCell1052">
            <text:p text:style-name="P1053">% от общей <text:s/>числености пед.раб.</text:p>
          </table:table-cell>
          <table:table-cell table:style-name="TableCell1054">
            <text:p text:style-name="P1055">Кол-во человек</text:p>
          </table:table-cell>
          <table:table-cell table:style-name="TableCell1056">
            <text:p text:style-name="P1057">% от общей <text:s/>числености пед.раб.</text:p>
          </table:table-cell>
        </table:table-row>
        <table:table-row table:style-name="TableRow1058">
          <table:table-cell table:style-name="TableCell1059">
            <text:p text:style-name="P1060">4</text:p>
          </table:table-cell>
          <table:table-cell table:style-name="TableCell1061">
            <text:p text:style-name="P1062">33.3</text:p>
          </table:table-cell>
          <table:table-cell table:style-name="TableCell1063">
            <text:p text:style-name="P1064">4</text:p>
          </table:table-cell>
          <table:table-cell table:style-name="TableCell1065">
            <text:p text:style-name="P1066">33.3</text:p>
          </table:table-cell>
          <table:table-cell table:style-name="TableCell1067">
            <text:p text:style-name="P1068">4</text:p>
          </table:table-cell>
          <table:table-cell table:style-name="TableCell1069">
            <text:p text:style-name="P1070">33.3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</table:table-row>
      </table:table>
      <text:p text:style-name="P1075"/>
      <text:p text:style-name="P1076">Повышение квалификации, профессиональная переподготовка.</text:p>
      <text:p text:style-name="P1077"/>
      <text:p text:style-name="P1078">Количество специалистов, прошедших<text:s/>дополнительную профессиональную переподготовку в области ФкиС, курсы повышения квалификации, переподготовку на семинарах в 2017 году.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rows-spanned="2">
            <text:p text:style-name="P1087">Должность</text:p>
          </table:table-cell>
          <table:table-cell table:style-name="TableCell1088" table:number-columns-spanned="3">
            <text:p text:style-name="P1089">Количество специалистов</text:p>
          </table:table-cell>
          <table:covered-table-cell/>
          <table:covered-table-cell/>
        </table:table-row>
        <table:table-row table:style-name="TableRow1090">
          <table:covered-table-cell>
            <text:p text:style-name="Обычный"/>
          </table:covered-table-cell>
          <table:table-cell table:style-name="TableCell1091">
            <text:p text:style-name="P1092">Переподготовка в области ФКиС</text:p>
          </table:table-cell>
          <table:table-cell table:style-name="TableCell1093">
            <text:p text:style-name="P1094">Курсы повышения квалификации</text:p>
          </table:table-cell>
          <table:table-cell table:style-name="TableCell1095">
            <text:p text:style-name="P1096">семинары</text:p>
          </table:table-cell>
        </table:table-row>
        <table:table-row table:style-name="TableRow1097">
          <table:table-cell table:style-name="TableCell1098">
            <text:p text:style-name="P1099">директор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1</text:p>
          </table:table-cell>
        </table:table-row>
        <table:table-row table:style-name="TableRow1106">
          <table:table-cell table:style-name="TableCell1107">
            <text:p text:style-name="P1108">Замиститель директора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-</text:p>
          </table:table-cell>
        </table:table-row>
        <table:table-row table:style-name="TableRow1115">
          <table:table-cell table:style-name="TableCell1116">
            <text:p text:style-name="P1117">методист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-</text:p>
          </table:table-cell>
        </table:table-row>
        <table:table-row table:style-name="TableRow1124">
          <table:table-cell table:style-name="TableCell1125">
            <text:p text:style-name="P1126">тренер-преподаватель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3</text:p>
          </table:table-cell>
        </table:table-row>
        <table:table-row table:style-name="TableRow1133">
          <table:table-cell table:style-name="TableCell1134">
            <text:p text:style-name="P1135">ИТОГО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4</text:p>
          </table:table-cell>
          <table:table-cell table:style-name="TableCell1140">
            <text:p text:style-name="P1141">4</text:p>
          </table:table-cell>
        </table:table-row>
      </table:table>
      <text:p text:style-name="P1142"/>
      <text:p text:style-name="P1143"><text:tab/>Представленная информация говорит о высоком профессиональном потенциале педагогических работников Учреждения.</text:p>
      <text:p text:style-name="P1144"/>
      <text:p text:style-name="P1145"/>
      <text:p text:style-name="P1146"/>
      <text:p text:style-name="P1147"/>
      <text:soft-page-break/>
      <text:p text:style-name="P1148">11 Материально-техническое обеспечение</text:p>
      <text:p text:style-name="P1149"/>
      <text:p text:style-name="P1150"><text:span text:style-name="T1151"><text:tab/>Помещения<text:s/></text:span><text:span text:style-name="T1152">Учреждения общей площадью 923 м</text:span><text:span text:style-name="T1153">2</text:span><text:span text:style-name="T1154"><text:s/>соответствуют государственным строительным, санитарно-гигиеническим нормативам, правилам пожарной безопасности, оснащены ресурсами, необходимыми для реализации образовательной программы, распоряжением ДИЗО г.Ростова-на-Дону</text:span><text:span text:style-name="T1155"><text:s/>№ 1377 от 09.08.2017 года в оперативное управление МБУ ДО ДЮЦ «Боевые перчатки» передано помещение общей площадью 196,5 м</text:span><text:span text:style-name="T1156">2 <text:s text:c="3"/></text:span><text:span text:style-name="T1157">в жилом многоквартирном доме по адресу ул.Штахоновского 20.</text:span><text:span text:style-name="T1158"><text:s text:c="2"/></text:span></text:p>
      <text:p text:style-name="P1159"><text:tab/>За 2017 год в Учреждении приобретены следующие оборудование и инвентарь:</text:p>
      <text:list text:style-name="WWNum27">
        <text:list-item>
          <text:p text:style-name="P1160">дополнительно 2 камеры видеонаблюдения по периметру дома;</text:p>
        </text:list-item>
        <text:list-item>
          <text:p text:style-name="P1161">система доступа и арочный металлодетектор.</text:p>
        </text:list-item>
        <text:list-item>
          <text:p text:style-name="P1162">оборудование по программе «Доступная среда»</text:p>
        </text:list-item>
        <text:list-item>
          <text:p text:style-name="P1163">тренажер «Разгибатель бедра»</text:p>
        </text:list-item>
        <text:list-item>
          <text:p text:style-name="P1164"><text:span text:style-name="T1165">тренажер «Пресс</text:span><text:span text:style-name="T1166"><text:s/></text:span><text:span text:style-name="T1167">- поднимание ног»</text:span></text:p>
        </text:list-item>
        <text:list-item>
          <text:p text:style-name="P1168">тренажер «Жим с переменным отрицательным<text:s/>углом»</text:p>
        </text:list-item>
        <text:list-item>
          <text:p text:style-name="P1169">тренаж «Дельта»</text:p>
        </text:list-item>
        <text:list-item>
          <text:p text:style-name="P1170"><text:span text:style-name="T1171">Велоэрометр</text:span><text:span text:style-name="T1172"><text:s/>Vision Fitness ES 200HRT</text:span></text:p>
        </text:list-item>
      </text:list>
      <text:p text:style-name="P1173">Также проведен ремонт пожарной сигнализации, завершен ремонт ремонт тренировочного зала и медицинского кабинета. Заменена приточно-вытяжная вентиляционная система. Сооружено <text:s/>дополнительно 2 эвакуационных выхода из спортивных залов.</text:p>
      <text:p text:style-name="P1174">В 2018 году планируется ремонт помещения по адресу: Штахановского 20, закупка необходимого инвентаря и мебели.</text:p>
      <text:p text:style-name="P1175">Представленное оборудование и инвентарь позволят более качественно оказывать образовательные услуги населению города (приложение 3).</text:p>
      <text:p text:style-name="P1176"/>
      <text:p text:style-name="P1177">Выводы</text:p>
      <text:p text:style-name="P1178"/>
      <text:p text:style-name="P1179">1. Система управления Учреждением является оптимальной и позволяет соответствовать современным требованиям общества и государства.</text:p>
      <text:p text:style-name="P1180"><text:span text:style-name="T1181">2. Условия организации образовательного процесса являются оптимальными для удовлетворения<text:s/></text:span><text:span text:style-name="T1182">образовательных потребностей обучающихся Учреждения.</text:span></text:p>
      <text:p text:style-name="P1183">3. Муниципальное задание выполнено в полном объеме.</text:p>
      <text:p text:style-name="P1184"><text:span text:style-name="T1185">4. Участие обучающихся в спортивных соревнованиях различных уровней является активным и результативным.</text:span></text:p>
      <text:p text:style-name="P1186">5. Укрепление здоровья обучающихся<text:s/>осуществляется посредством организации летнего отдыха, профилактики негативных ситуаций.</text:p>
      <text:p text:style-name="P1187">6. Активно обеспечивается информационная открытость Учреждения с помощью информационно-коммуникационных технологий: размещение информации в социальных сетях.</text:p>
      <text:p text:style-name="P1188">7. Коллектив Учреждения стабильно принимает участие в общественной жизни города.</text:p>
      <text:p text:style-name="P1189">8. В Учреждении уделяется значительное внимание безопасности пребывания обучающихся.</text:p>
      <text:p text:style-name="P1190">9. Кадровый потенциал Учреждения является достаточно высоким. <text:s/></text:p>
      <text:soft-page-break/>
      <text:p text:style-name="P1191">10. В Учреждении ежегодно обновляется материально-техническая база, что позволяет <text:s/>оказывать качественные образовательные услуги.</text:p>
      <text:p text:style-name="P1192"/>
      <text:p text:style-name="P1193"/>
      <text:p text:style-name="P1194">Задачи на 2018 год</text:p>
      <text:p text:style-name="P1195"/>
      <text:p text:style-name="P1196">В целях более высоких образовательных результатов, основными задачами на 2018 год станут:</text:p>
      <text:p text:style-name="P1197">1)<text:tab/>повышение результативности участия обучающихся<text:s/>в соревнованиях различного уровня и выполнения разрядных нормативов;</text:p>
      <text:p text:style-name="P1198">2)<text:tab/>представление педагогического опыта тренерско-преподавательского состава Учреждения на разных уровнях;</text:p>
      <text:p text:style-name="P1199">3) расширение перечня платных образовательных услуг Учреждения.</text:p>
      <text:soft-page-break/>
      <text:p text:style-name="P1200">Приложение 1</text:p>
      <text:p text:style-name="P1201">Показатели деятельности муниципального бюджетного учреждения дополнительного образования</text:p>
      <text:p text:style-name="P1202">«Детско-юношеская спортивная школа»,</text:p>
      <text:p text:style-name="P1203"><text:s/>подлежащие самообследованию на 01.04.2017 года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N п/п</text:p>
          </table:table-cell>
          <table:table-cell table:style-name="TableCell1212">
            <text:p text:style-name="P1213">Показатели</text:p>
          </table:table-cell>
          <table:table-cell table:style-name="TableCell1214">
            <text:p text:style-name="P1215">Количество/единица измерения</text:p>
            <text:p text:style-name="P1216"/>
          </table:table-cell>
        </table:table-row>
        <table:table-row table:style-name="TableRow1217">
          <table:table-cell table:style-name="TableCell1218">
            <text:p text:style-name="P1219"><text:bookmark-start text:name="sub_5001"/>1.<text:bookmark-end text:name="sub_5001"/></text:p>
          </table:table-cell>
          <table:table-cell table:style-name="TableCell1220">
            <text:p text:style-name="P1221">Образовательная деятельность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bookmark-start text:name="sub_5011"/>1.1<text:bookmark-end text:name="sub_5011"/></text:p>
          </table:table-cell>
          <table:table-cell table:style-name="TableCell1227">
            <text:p text:style-name="P1228">Общая численность учащихся, в том числе:</text:p>
          </table:table-cell>
          <table:table-cell table:style-name="TableCell1229">
            <text:p text:style-name="P1230">456 человек</text:p>
          </table:table-cell>
        </table:table-row>
        <table:table-row table:style-name="TableRow1231">
          <table:table-cell table:style-name="TableCell1232">
            <text:p text:style-name="P1233"><text:bookmark-start text:name="sub_5111"/>1.1.1<text:bookmark-end text:name="sub_5111"/></text:p>
          </table:table-cell>
          <table:table-cell table:style-name="TableCell1234">
            <text:p text:style-name="P1235">Детей дошкольного возраста (3-7 лет)</text:p>
          </table:table-cell>
          <table:table-cell table:style-name="TableCell1236">
            <text:p text:style-name="P1237">128 <text:s/>человек</text:p>
          </table:table-cell>
        </table:table-row>
        <table:table-row table:style-name="TableRow1238">
          <table:table-cell table:style-name="TableCell1239">
            <text:p text:style-name="P1240"><text:bookmark-start text:name="sub_5112"/>1.1.2<text:bookmark-end text:name="sub_5112"/></text:p>
          </table:table-cell>
          <table:table-cell table:style-name="TableCell1241">
            <text:p text:style-name="P1242">Детей младшего школьного возраста (7-11 лет)</text:p>
          </table:table-cell>
          <table:table-cell table:style-name="TableCell1243">
            <text:p text:style-name="P1244">112 человек</text:p>
          </table:table-cell>
        </table:table-row>
        <table:table-row table:style-name="TableRow1245">
          <table:table-cell table:style-name="TableCell1246">
            <text:p text:style-name="P1247"><text:bookmark-start text:name="sub_5113"/>1.1.3<text:bookmark-end text:name="sub_5113"/></text:p>
          </table:table-cell>
          <table:table-cell table:style-name="TableCell1248">
            <text:p text:style-name="P1249">Детей среднего школьного возраста (11-15 лет)</text:p>
          </table:table-cell>
          <table:table-cell table:style-name="TableCell1250">
            <text:p text:style-name="P1251">144 человек</text:p>
          </table:table-cell>
        </table:table-row>
        <table:table-row table:style-name="TableRow1252">
          <table:table-cell table:style-name="TableCell1253">
            <text:p text:style-name="P1254"><text:bookmark-start text:name="sub_5114"/>1.1.4<text:bookmark-end text:name="sub_5114"/></text:p>
          </table:table-cell>
          <table:table-cell table:style-name="TableCell1255">
            <text:p text:style-name="P1256">Детей<text:s/>старшего школьного возраста (15-17 лет)</text:p>
          </table:table-cell>
          <table:table-cell table:style-name="TableCell1257">
            <text:p text:style-name="P1258">72 человека</text:p>
          </table:table-cell>
        </table:table-row>
        <table:table-row table:style-name="TableRow1259">
          <table:table-cell table:style-name="TableCell1260">
            <text:p text:style-name="P1261"><text:bookmark-start text:name="sub_5012"/>1.2<text:bookmark-end text:name="sub_5012"/></text:p>
          </table:table-cell>
          <table:table-cell table:style-name="TableCell1262">
            <text:p text:style-name="P1263">Численность учащихся, обучающихся по образовательным программам по договорам об оказании платных образовательных услуг</text:p>
          </table:table-cell>
          <table:table-cell table:style-name="TableCell1264">
            <text:p text:style-name="P1265">0 человек</text:p>
          </table:table-cell>
        </table:table-row>
        <table:table-row table:style-name="TableRow1266">
          <table:table-cell table:style-name="TableCell1267">
            <text:p text:style-name="P1268"><text:bookmark-start text:name="sub_5013"/>1.3<text:bookmark-end text:name="sub_5013"/></text:p>
          </table:table-cell>
          <table:table-cell table:style-name="TableCell1269">
            <text:p text:style-name="P1270">Численность/удельный вес численности учащихся, занимающихся в 2-х<text:s/>и более объединениях (кружках, секциях, клубах), в общей численности учащихся</text:p>
          </table:table-cell>
          <table:table-cell table:style-name="TableCell1271">
            <text:p text:style-name="P1272">2</text:p>
            <text:p text:style-name="P1273">человека/0,44%</text:p>
          </table:table-cell>
        </table:table-row>
        <table:table-row table:style-name="TableRow1274">
          <table:table-cell table:style-name="TableCell1275">
            <text:p text:style-name="P1276"><text:bookmark-start text:name="sub_5014"/>1.4<text:bookmark-end text:name="sub_5014"/></text:p>
          </table:table-cell>
          <table:table-cell table:style-name="TableCell1277">
            <text:p text:style-name="P1278">Численность/удельный вес численности уча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TableCell1279">
            <text:p text:style-name="P1280">0</text:p>
          </table:table-cell>
        </table:table-row>
        <table:table-row table:style-name="TableRow1281">
          <table:table-cell table:style-name="TableCell1282">
            <text:p text:style-name="P1283"><text:bookmark-start text:name="sub_5015"/>1.5<text:bookmark-end text:name="sub_5015"/></text:p>
          </table:table-cell>
          <table:table-cell table:style-name="TableCell1284">
            <text:p text:style-name="P1285">Численность/удельный вес численности учащихся по образовательным программам для детей с выдающимися способностями, в общей численности учащихся</text:p>
          </table:table-cell>
          <table:table-cell table:style-name="TableCell1286">
            <text:p text:style-name="P1287">0</text:p>
          </table:table-cell>
        </table:table-row>
        <table:table-row table:style-name="TableRow1288">
          <table:table-cell table:style-name="TableCell1289">
            <text:p text:style-name="P1290"><text:bookmark-start text:name="sub_5016"/>1.6<text:bookmark-end text:name="sub_5016"/></text:p>
          </table:table-cell>
          <table:table-cell table:style-name="TableCell1291">
            <text:p text:style-name="P1292">Численность/удельный вес численности учащихся по образовательным программам, направленным на работу<text:s/>с детьми с особыми потребностями в образовании, в общей численности учащихся, в том числе:</text:p>
          </table:table-cell>
          <table:table-cell table:style-name="TableCell1293">
            <text:p text:style-name="P1294">0</text:p>
          </table:table-cell>
        </table:table-row>
        <table:table-row table:style-name="TableRow1295">
          <table:table-cell table:style-name="TableCell1296">
            <text:p text:style-name="P1297"><text:bookmark-start text:name="sub_5161"/>1.6.1<text:bookmark-end text:name="sub_5161"/></text:p>
          </table:table-cell>
          <table:table-cell table:style-name="TableCell1298">
            <text:p text:style-name="P1299">Учащиеся с ограниченными возможностями здоровья</text:p>
          </table:table-cell>
          <table:table-cell table:style-name="TableCell1300">
            <text:p text:style-name="P1301">0</text:p>
          </table:table-cell>
        </table:table-row>
        <table:table-row table:style-name="TableRow1302">
          <table:table-cell table:style-name="TableCell1303">
            <text:p text:style-name="P1304"><text:bookmark-start text:name="sub_5162"/><text:soft-page-break/>1.6.2<text:bookmark-end text:name="sub_5162"/></text:p>
          </table:table-cell>
          <table:table-cell table:style-name="TableCell1305">
            <text:p text:style-name="P1306">Дети-сироты, дети, оставшиеся без попечения родителей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p text:style-name="P1311"><text:bookmark-start text:name="sub_5163"/>1.6.3<text:bookmark-end text:name="sub_5163"/></text:p>
          </table:table-cell>
          <table:table-cell table:style-name="TableCell1312">
            <text:p text:style-name="P1313">Дети-мигранты</text:p>
          </table:table-cell>
          <table:table-cell table:style-name="TableCell1314">
            <text:p text:style-name="P1315">0</text:p>
          </table:table-cell>
        </table:table-row>
        <table:table-row table:style-name="TableRow1316">
          <table:table-cell table:style-name="TableCell1317">
            <text:p text:style-name="P1318"><text:bookmark-start text:name="sub_5164"/>1.6.4<text:bookmark-end text:name="sub_5164"/></text:p>
          </table:table-cell>
          <table:table-cell table:style-name="TableCell1319">
            <text:p text:style-name="P1320">Дети,<text:s/>попавшие в трудную жизненную ситуацию</text:p>
          </table:table-cell>
          <table:table-cell table:style-name="TableCell1321">
            <text:p text:style-name="P1322">0</text:p>
          </table:table-cell>
        </table:table-row>
        <table:table-row table:style-name="TableRow1323">
          <table:table-cell table:style-name="TableCell1324">
            <text:p text:style-name="P1325"><text:bookmark-start text:name="sub_5017"/>1.7<text:bookmark-end text:name="sub_5017"/></text:p>
          </table:table-cell>
          <table:table-cell table:style-name="TableCell1326">
            <text:p text:style-name="P1327">Численность/удельный вес численности учащихся, занимающихся учебно-исследовательской, проектной деятельностью, в общей численности учащихся</text:p>
          </table:table-cell>
          <table:table-cell table:style-name="TableCell1328">
            <text:p text:style-name="P1329">0</text:p>
          </table:table-cell>
        </table:table-row>
        <table:table-row table:style-name="TableRow1330">
          <table:table-cell table:style-name="TableCell1331">
            <text:p text:style-name="P1332"><text:bookmark-start text:name="sub_5018"/>1.8<text:bookmark-end text:name="sub_5018"/></text:p>
          </table:table-cell>
          <table:table-cell table:style-name="TableCell1333">
            <text:p text:style-name="P1334">Численность/удельный вес численности учащихся, принявших участие<text:s/>в массовых мероприятиях (конкурсы, соревнования, фестивали, конференции), в общей численности учащихся, в том числе: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bookmark-start text:name="sub_5181"/>1.8.1<text:bookmark-end text:name="sub_5181"/></text:p>
          </table:table-cell>
          <table:table-cell table:style-name="TableCell1340">
            <text:p text:style-name="P1341">На муниципальном уровне</text:p>
          </table:table-cell>
          <table:table-cell table:style-name="TableCell1342">
            <text:p text:style-name="P1343">156/ 34%</text:p>
          </table:table-cell>
        </table:table-row>
        <table:table-row table:style-name="TableRow1344">
          <table:table-cell table:style-name="TableCell1345">
            <text:p text:style-name="P1346"><text:bookmark-start text:name="sub_5182"/>1.8.2<text:bookmark-end text:name="sub_5182"/></text:p>
          </table:table-cell>
          <table:table-cell table:style-name="TableCell1347">
            <text:p text:style-name="P1348">На региональном уровне</text:p>
          </table:table-cell>
          <table:table-cell table:style-name="TableCell1349">
            <text:p text:style-name="P1350">29/ 6.3%</text:p>
          </table:table-cell>
        </table:table-row>
        <table:table-row table:style-name="TableRow1351">
          <table:table-cell table:style-name="TableCell1352">
            <text:p text:style-name="P1353"><text:bookmark-start text:name="sub_5183"/>1.8.3<text:bookmark-end text:name="sub_5183"/></text:p>
          </table:table-cell>
          <table:table-cell table:style-name="TableCell1354">
            <text:p text:style-name="P1355">На межрегиональном уровне</text:p>
          </table:table-cell>
          <table:table-cell table:style-name="TableCell1356">
            <text:p text:style-name="P1357">-</text:p>
          </table:table-cell>
        </table:table-row>
        <table:table-row table:style-name="TableRow1358">
          <table:table-cell table:style-name="TableCell1359">
            <text:p text:style-name="P1360"><text:bookmark-start text:name="sub_5184"/>1.8.4<text:bookmark-end text:name="sub_5184"/></text:p>
          </table:table-cell>
          <table:table-cell table:style-name="TableCell1361">
            <text:p text:style-name="P1362">На федеральном<text:s/>уровне</text:p>
          </table:table-cell>
          <table:table-cell table:style-name="TableCell1363">
            <text:p text:style-name="P1364">6/ 1.3%</text:p>
          </table:table-cell>
        </table:table-row>
        <table:table-row table:style-name="TableRow1365">
          <table:table-cell table:style-name="TableCell1366">
            <text:p text:style-name="P1367"><text:bookmark-start text:name="sub_5185"/>1.8.5<text:bookmark-end text:name="sub_5185"/></text:p>
          </table:table-cell>
          <table:table-cell table:style-name="TableCell1368">
            <text:p text:style-name="P1369">На международном уровне</text:p>
          </table:table-cell>
          <table:table-cell table:style-name="TableCell1370">
            <text:p text:style-name="P1371">6/ 1.3%</text:p>
          </table:table-cell>
        </table:table-row>
        <table:table-row table:style-name="TableRow1372">
          <table:table-cell table:style-name="TableCell1373">
            <text:p text:style-name="P1374"><text:bookmark-start text:name="sub_5019"/>1.9<text:bookmark-end text:name="sub_5019"/></text:p>
          </table:table-cell>
          <table:table-cell table:style-name="TableCell1375">
            <text:p text:style-name="P1376">Численность/удельный вес численности учащихся-победителей и призеров массовых мероприятий (конкурсы, соревнования, фестивали, конференции), в общей численности учащихся, в том числе: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bookmark-start text:name="sub_5191"/>1.9.1<text:bookmark-end text:name="sub_5191"/></text:p>
          </table:table-cell>
          <table:table-cell table:style-name="TableCell1382">
            <text:p text:style-name="P1383">На<text:s/>муниципальном уровне</text:p>
          </table:table-cell>
          <table:table-cell table:style-name="TableCell1384">
            <text:p text:style-name="P1385">111/24%</text:p>
          </table:table-cell>
        </table:table-row>
        <table:table-row table:style-name="TableRow1386">
          <table:table-cell table:style-name="TableCell1387">
            <text:p text:style-name="P1388"><text:bookmark-start text:name="sub_5192"/>1.9.2<text:bookmark-end text:name="sub_5192"/></text:p>
          </table:table-cell>
          <table:table-cell table:style-name="TableCell1389">
            <text:p text:style-name="P1390">На региональном уровне</text:p>
          </table:table-cell>
          <table:table-cell table:style-name="TableCell1391">
            <text:p text:style-name="P1392">24/5.2%</text:p>
          </table:table-cell>
        </table:table-row>
        <table:table-row table:style-name="TableRow1393">
          <table:table-cell table:style-name="TableCell1394">
            <text:p text:style-name="P1395"><text:bookmark-start text:name="sub_5193"/>1.9.3<text:bookmark-end text:name="sub_5193"/></text:p>
          </table:table-cell>
          <table:table-cell table:style-name="TableCell1396">
            <text:p text:style-name="P1397">На межрегиональном уровне</text:p>
          </table:table-cell>
          <table:table-cell table:style-name="TableCell1398">
            <text:p text:style-name="P1399">-</text:p>
          </table:table-cell>
        </table:table-row>
        <table:table-row table:style-name="TableRow1400">
          <table:table-cell table:style-name="TableCell1401">
            <text:p text:style-name="P1402"><text:bookmark-start text:name="sub_5194"/>1.9.4<text:bookmark-end text:name="sub_5194"/></text:p>
          </table:table-cell>
          <table:table-cell table:style-name="TableCell1403">
            <text:p text:style-name="P1404">На федеральном уровне</text:p>
          </table:table-cell>
          <table:table-cell table:style-name="TableCell1405">
            <text:p text:style-name="P1406">3/0.7%</text:p>
          </table:table-cell>
        </table:table-row>
        <table:table-row table:style-name="TableRow1407">
          <table:table-cell table:style-name="TableCell1408">
            <text:p text:style-name="P1409"><text:bookmark-start text:name="sub_5195"/>1.9.5<text:bookmark-end text:name="sub_5195"/></text:p>
          </table:table-cell>
          <table:table-cell table:style-name="TableCell1410">
            <text:p text:style-name="P1411">На международном уровне</text:p>
          </table:table-cell>
          <table:table-cell table:style-name="TableCell1412">
            <text:p text:style-name="P1413">2/0.4%</text:p>
          </table:table-cell>
        </table:table-row>
        <table:table-row table:style-name="TableRow1414">
          <table:table-cell table:style-name="TableCell1415">
            <text:p text:style-name="P1416"><text:bookmark-start text:name="sub_5110"/>1.10<text:bookmark-end text:name="sub_5110"/></text:p>
          </table:table-cell>
          <table:table-cell table:style-name="TableCell1417">
            <text:p text:style-name="P1418">Численность/удельный вес численности учащихся, участвующих в<text:s/>образовательных и социальных проектах, в общей численности учащихся, в том числе:</text:p>
          </table:table-cell>
          <table:table-cell table:style-name="TableCell1419">
            <text:p text:style-name="P1420">-</text:p>
          </table:table-cell>
        </table:table-row>
        <table:table-row table:style-name="TableRow1421">
          <table:table-cell table:style-name="TableCell1422">
            <text:p text:style-name="P1423"><text:bookmark-start text:name="sub_51101"/>1.10.1<text:bookmark-end text:name="sub_51101"/></text:p>
          </table:table-cell>
          <table:table-cell table:style-name="TableCell1424">
            <text:p text:style-name="P1425">Муниципального уровня</text:p>
          </table:table-cell>
          <table:table-cell table:style-name="TableCell1426">
            <text:p text:style-name="P1427">-</text:p>
          </table:table-cell>
        </table:table-row>
        <table:table-row table:style-name="TableRow1428">
          <table:table-cell table:style-name="TableCell1429">
            <text:p text:style-name="P1430"><text:bookmark-start text:name="sub_51102"/>1.10.2<text:bookmark-end text:name="sub_51102"/></text:p>
          </table:table-cell>
          <table:table-cell table:style-name="TableCell1431">
            <text:p text:style-name="P1432">Регионального уровня</text:p>
          </table:table-cell>
          <table:table-cell table:style-name="TableCell1433">
            <text:p text:style-name="P1434">-</text:p>
          </table:table-cell>
        </table:table-row>
        <table:table-row table:style-name="TableRow1435">
          <table:table-cell table:style-name="TableCell1436">
            <text:p text:style-name="P1437"><text:bookmark-start text:name="sub_51103"/>1.10.3<text:bookmark-end text:name="sub_51103"/></text:p>
          </table:table-cell>
          <table:table-cell table:style-name="TableCell1438">
            <text:p text:style-name="P1439">Межрегионального уровня</text:p>
          </table:table-cell>
          <table:table-cell table:style-name="TableCell1440">
            <text:p text:style-name="P1441">-</text:p>
          </table:table-cell>
        </table:table-row>
        <table:table-row table:style-name="TableRow1442">
          <table:table-cell table:style-name="TableCell1443">
            <text:p text:style-name="P1444"><text:bookmark-start text:name="sub_51104"/>1.10.4<text:bookmark-end text:name="sub_51104"/></text:p>
          </table:table-cell>
          <table:table-cell table:style-name="TableCell1445">
            <text:p text:style-name="P1446">Федерального уровня</text:p>
          </table:table-cell>
          <table:table-cell table:style-name="TableCell1447">
            <text:p text:style-name="P1448">-</text:p>
          </table:table-cell>
        </table:table-row>
        <table:table-row table:style-name="TableRow1449">
          <table:table-cell table:style-name="TableCell1450">
            <text:p text:style-name="P1451"><text:bookmark-start text:name="sub_51105"/><text:soft-page-break/>1.10.5<text:bookmark-end text:name="sub_51105"/></text:p>
          </table:table-cell>
          <table:table-cell table:style-name="TableCell1452">
            <text:p text:style-name="P1453">Международного уровня</text:p>
          </table:table-cell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P1458"><text:bookmark-start text:name="sub_51011"/>1.11<text:bookmark-end text:name="sub_51011"/></text:p>
          </table:table-cell>
          <table:table-cell table:style-name="TableCell1459">
            <text:p text:style-name="P1460">Количество массовых мероприятий, проведенных образовательной организацией, в том числе:</text:p>
          </table:table-cell>
          <table:table-cell table:style-name="TableCell1461">
            <text:p text:style-name="P1462">12</text:p>
          </table:table-cell>
        </table:table-row>
        <table:table-row table:style-name="TableRow1463">
          <table:table-cell table:style-name="TableCell1464">
            <text:p text:style-name="P1465"><text:bookmark-start text:name="sub_51111"/>1.11.1<text:bookmark-end text:name="sub_51111"/></text:p>
          </table:table-cell>
          <table:table-cell table:style-name="TableCell1466">
            <text:p text:style-name="P1467">На муниципальном уровне</text:p>
          </table:table-cell>
          <table:table-cell table:style-name="TableCell1468">
            <text:p text:style-name="P1469">12</text:p>
          </table:table-cell>
        </table:table-row>
        <table:table-row table:style-name="TableRow1470">
          <table:table-cell table:style-name="TableCell1471">
            <text:p text:style-name="P1472"><text:bookmark-start text:name="sub_51112"/>1.11.2<text:bookmark-end text:name="sub_51112"/></text:p>
          </table:table-cell>
          <table:table-cell table:style-name="TableCell1473">
            <text:p text:style-name="P1474">На региональном уровне</text:p>
          </table:table-cell>
          <table:table-cell table:style-name="TableCell1475">
            <text:p text:style-name="P1476">-</text:p>
          </table:table-cell>
        </table:table-row>
        <table:table-row table:style-name="TableRow1477">
          <table:table-cell table:style-name="TableCell1478">
            <text:p text:style-name="P1479"><text:bookmark-start text:name="sub_51113"/>1.11.3<text:bookmark-end text:name="sub_51113"/></text:p>
          </table:table-cell>
          <table:table-cell table:style-name="TableCell1480">
            <text:p text:style-name="P1481">На межрегиональном уровне</text:p>
          </table:table-cell>
          <table:table-cell table:style-name="TableCell1482">
            <text:p text:style-name="P1483">-</text:p>
          </table:table-cell>
        </table:table-row>
        <table:table-row table:style-name="TableRow1484">
          <table:table-cell table:style-name="TableCell1485">
            <text:p text:style-name="P1486"><text:bookmark-start text:name="sub_51114"/>1.11.4<text:bookmark-end text:name="sub_51114"/></text:p>
          </table:table-cell>
          <table:table-cell table:style-name="TableCell1487">
            <text:p text:style-name="P1488">На федеральном уровне</text:p>
          </table:table-cell>
          <table:table-cell table:style-name="TableCell1489">
            <text:p text:style-name="P1490">-</text:p>
          </table:table-cell>
        </table:table-row>
        <table:table-row table:style-name="TableRow1491">
          <table:table-cell table:style-name="TableCell1492">
            <text:p text:style-name="P1493"><text:bookmark-start text:name="sub_51115"/>1.11.5<text:bookmark-end text:name="sub_51115"/></text:p>
          </table:table-cell>
          <table:table-cell table:style-name="TableCell1494">
            <text:p text:style-name="P1495">На международном<text:s/>уровне</text:p>
          </table:table-cell>
          <table:table-cell table:style-name="TableCell1496">
            <text:p text:style-name="P1497">-</text:p>
          </table:table-cell>
        </table:table-row>
        <table:table-row table:style-name="TableRow1498">
          <table:table-cell table:style-name="TableCell1499">
            <text:p text:style-name="P1500"><text:bookmark-start text:name="sub_51012"/>1.12<text:bookmark-end text:name="sub_51012"/></text:p>
          </table:table-cell>
          <table:table-cell table:style-name="TableCell1501">
            <text:p text:style-name="P1502">Общая численность педагогических работников</text:p>
          </table:table-cell>
          <table:table-cell table:style-name="TableCell1503">
            <text:p text:style-name="P1504">12</text:p>
          </table:table-cell>
        </table:table-row>
        <table:table-row table:style-name="TableRow1505">
          <table:table-cell table:style-name="TableCell1506">
            <text:p text:style-name="P1507"><text:bookmark-start text:name="sub_51013"/>1.13<text:bookmark-end text:name="sub_51013"/></text:p>
          </table:table-cell>
          <table:table-cell table:style-name="TableCell1508">
            <text:p text:style-name="P1509"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table:style-name="TableCell1510">
            <text:p text:style-name="P1511">11/91.6%</text:p>
          </table:table-cell>
        </table:table-row>
        <table:table-row table:style-name="TableRow1512">
          <table:table-cell table:style-name="TableCell1513">
            <text:p text:style-name="P1514"><text:bookmark-start text:name="sub_51014"/>1.14<text:bookmark-end text:name="sub_51014"/></text:p>
          </table:table-cell>
          <table:table-cell table:style-name="TableCell1515">
            <text:p text:style-name="P1516">Численность/удельный вес<text:s/>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1517">
            <text:p text:style-name="P1518">9/75%</text:p>
          </table:table-cell>
        </table:table-row>
        <table:table-row table:style-name="TableRow1519">
          <table:table-cell table:style-name="TableCell1520">
            <text:p text:style-name="P1521"><text:bookmark-start text:name="sub_5115"/>1.15<text:bookmark-end text:name="sub_5115"/></text:p>
          </table:table-cell>
          <table:table-cell table:style-name="TableCell1522">
            <text:p text:style-name="P1523">Численность/удельный вес численности педагогических работников, имеющих среднее<text:s/>профессиональное образование, в общей численности педагогических работников</text:p>
          </table:table-cell>
          <table:table-cell table:style-name="TableCell1524">
            <text:p text:style-name="P1525">1/8.4%</text:p>
          </table:table-cell>
        </table:table-row>
        <table:table-row table:style-name="TableRow1526">
          <table:table-cell table:style-name="TableCell1527">
            <text:p text:style-name="P1528"><text:bookmark-start text:name="sub_5116"/>1.16<text:bookmark-end text:name="sub_5116"/></text:p>
          </table:table-cell>
          <table:table-cell table:style-name="TableCell1529">
            <text:p text:style-name="P1530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1531">
            <text:p text:style-name="P1532">-</text:p>
          </table:table-cell>
        </table:table-row>
        <table:table-row table:style-name="TableRow1533">
          <table:table-cell table:style-name="TableCell1534">
            <text:p text:style-name="P1535"><text:bookmark-start text:name="sub_5117"/>1.17<text:bookmark-end text:name="sub_5117"/></text:p>
          </table:table-cell>
          <table:table-cell table:style-name="TableCell1536">
            <text:p text:style-name="P1537">Численность/удельный вес численности педагогических работников, которым по результатам аттестации присвоена квалификационная категория в общей численности педагогических работников, в том числе:</text:p>
          </table:table-cell>
          <table:table-cell table:style-name="TableCell1538">
            <text:p text:style-name="P1539">3</text:p>
          </table:table-cell>
        </table:table-row>
        <table:table-row table:style-name="TableRow1540">
          <table:table-cell table:style-name="TableCell1541">
            <text:p text:style-name="P1542"><text:bookmark-start text:name="sub_51171"/>1.17.1<text:bookmark-end text:name="sub_51171"/></text:p>
          </table:table-cell>
          <table:table-cell table:style-name="TableCell1543">
            <text:p text:style-name="P1544">Высшая</text:p>
          </table:table-cell>
          <table:table-cell table:style-name="TableCell1545">
            <text:p text:style-name="P1546">1/8.4%</text:p>
          </table:table-cell>
        </table:table-row>
        <table:table-row table:style-name="TableRow1547">
          <table:table-cell table:style-name="TableCell1548">
            <text:p text:style-name="P1549"><text:bookmark-start text:name="sub_51172"/>1.17.2<text:bookmark-end text:name="sub_51172"/></text:p>
          </table:table-cell>
          <table:table-cell table:style-name="TableCell1550">
            <text:p text:style-name="P1551">Первая</text:p>
          </table:table-cell>
          <table:table-cell table:style-name="TableCell1552">
            <text:p text:style-name="P1553">3/22%</text:p>
          </table:table-cell>
        </table:table-row>
        <table:table-row table:style-name="TableRow1554">
          <table:table-cell table:style-name="TableCell1555">
            <text:p text:style-name="P1556"><text:bookmark-start text:name="sub_5118"/>1.18<text:bookmark-end text:name="sub_5118"/></text:p>
          </table:table-cell>
          <table:table-cell table:style-name="TableCell1557">
            <text:p text:style-name="P1558"><text:span text:style-name="T1559">Численность/удельный вес численности педагогических работников в общей численности педагогических работников, педагогический стаж<text:s/></text:span><text:soft-page-break/><text:span text:style-name="T1560">работы которых составляет:</text:span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bookmark-start text:name="sub_51181"/><text:soft-page-break/>1.18.1<text:bookmark-end text:name="sub_51181"/></text:p>
          </table:table-cell>
          <table:table-cell table:style-name="TableCell1566">
            <text:p text:style-name="P1567">До 5 лет</text:p>
          </table:table-cell>
          <table:table-cell table:style-name="TableCell1568">
            <text:p text:style-name="P1569">4/33.3%</text:p>
          </table:table-cell>
        </table:table-row>
        <table:table-row table:style-name="TableRow1570">
          <table:table-cell table:style-name="TableCell1571">
            <text:p text:style-name="P1572"><text:bookmark-start text:name="sub_51182"/>1.18.2<text:bookmark-end text:name="sub_51182"/></text:p>
          </table:table-cell>
          <table:table-cell table:style-name="TableCell1573">
            <text:p text:style-name="P1574">Свыше 30 лет</text:p>
          </table:table-cell>
          <table:table-cell table:style-name="TableCell1575">
            <text:p text:style-name="P1576">0</text:p>
          </table:table-cell>
        </table:table-row>
        <table:table-row table:style-name="TableRow1577">
          <table:table-cell table:style-name="TableCell1578">
            <text:p text:style-name="P1579"><text:bookmark-start text:name="sub_5119"/>1.19<text:bookmark-end text:name="sub_5119"/></text:p>
          </table:table-cell>
          <table:table-cell table:style-name="TableCell1580">
            <text:p text:style-name="P1581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1582">
            <text:p text:style-name="P1583">2/20%</text:p>
          </table:table-cell>
        </table:table-row>
        <table:table-row table:style-name="TableRow1584">
          <table:table-cell table:style-name="TableCell1585">
            <text:p text:style-name="P1586"><text:bookmark-start text:name="sub_5120"/>1.20<text:bookmark-end text:name="sub_5120"/></text:p>
          </table:table-cell>
          <table:table-cell table:style-name="TableCell1587">
            <text:p text:style-name="P1588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1589">
            <text:p text:style-name="P1590">1/8.4%</text:p>
          </table:table-cell>
        </table:table-row>
        <table:table-row table:style-name="TableRow1591">
          <table:table-cell table:style-name="TableCell1592">
            <text:p text:style-name="P1593"><text:bookmark-start text:name="sub_5121"/>1.21<text:bookmark-end text:name="sub_5121"/></text:p>
          </table:table-cell>
          <table:table-cell table:style-name="TableCell1594">
            <text:p text:style-name="P1595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<text:s/>осуществляемой в образовательной организации деятельности, в общей численности педагогических и административно-хозяйственных работников,</text:p>
          </table:table-cell>
          <table:table-cell table:style-name="TableCell1596">
            <text:p text:style-name="P1597"><text:s text:c="29"/></text:p>
            <text:p text:style-name="P1598"><text:s text:c="11"/></text:p>
          </table:table-cell>
        </table:table-row>
        <table:table-row table:style-name="TableRow1599">
          <table:table-cell table:style-name="TableCell1600">
            <text:p text:style-name="P1601"><text:bookmark-start text:name="sub_5122"/>1.22<text:bookmark-end text:name="sub_5122"/></text:p>
          </table:table-cell>
          <table:table-cell table:style-name="TableCell1602">
            <text:p text:style-name="P1603">Численность/удельный вес численности специалистов, обеспечивающих<text:s/>методическую деятельность образовательной организации, в общей численности сотрудников образовательной организации</text:p>
          </table:table-cell>
          <table:table-cell table:style-name="TableCell1604">
            <text:p text:style-name="P1605"><text:s/>1/8.4%</text:p>
          </table:table-cell>
        </table:table-row>
        <table:table-row table:style-name="TableRow1606">
          <table:table-cell table:style-name="TableCell1607">
            <text:p text:style-name="P1608"><text:bookmark-start text:name="sub_5123"/>1.23<text:bookmark-end text:name="sub_5123"/></text:p>
          </table:table-cell>
          <table:table-cell table:style-name="TableCell1609">
            <text:p text:style-name="P1610">Количество публикаций, подготовленных педагогическими работниками образовательной организации: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bookmark-start text:name="sub_51231"/>1.23.1<text:bookmark-end text:name="sub_51231"/></text:p>
          </table:table-cell>
          <table:table-cell table:style-name="TableCell1616">
            <text:p text:style-name="P1617">За 3 года</text:p>
          </table:table-cell>
          <table:table-cell table:style-name="TableCell1618">
            <text:p text:style-name="P1619">-</text:p>
          </table:table-cell>
        </table:table-row>
        <table:table-row table:style-name="TableRow1620">
          <table:table-cell table:style-name="TableCell1621">
            <text:p text:style-name="P1622"><text:bookmark-start text:name="sub_51232"/>1.23.2<text:bookmark-end text:name="sub_51232"/></text:p>
          </table:table-cell>
          <table:table-cell table:style-name="TableCell1623">
            <text:p text:style-name="P1624">За<text:s/>отчетный период</text:p>
          </table:table-cell>
          <table:table-cell table:style-name="TableCell1625">
            <text:p text:style-name="P1626">-</text:p>
          </table:table-cell>
        </table:table-row>
        <table:table-row table:style-name="TableRow1627">
          <table:table-cell table:style-name="TableCell1628">
            <text:p text:style-name="P1629"><text:bookmark-start text:name="sub_5124"/>1.24<text:bookmark-end text:name="sub_5124"/></text:p>
          </table:table-cell>
          <table:table-cell table:style-name="TableCell1630">
            <text:p text:style-name="P1631">Наличие в организации дополнительного образования системы психолого-педагогической поддержки одаренных детей, иных групп детей, требующих повышенного педагогического внимания</text:p>
          </table:table-cell>
          <table:table-cell table:style-name="TableCell1632">
            <text:p text:style-name="P1633">-</text:p>
          </table:table-cell>
        </table:table-row>
        <table:table-row table:style-name="TableRow1634">
          <table:table-cell table:style-name="TableCell1635">
            <text:p text:style-name="P1636"><text:bookmark-start text:name="sub_5002"/>2.<text:bookmark-end text:name="sub_5002"/></text:p>
          </table:table-cell>
          <table:table-cell table:style-name="TableCell1637">
            <text:p text:style-name="P1638">Инфраструктура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bookmark-start text:name="sub_5021"/>2.1<text:bookmark-end text:name="sub_5021"/></text:p>
          </table:table-cell>
          <table:table-cell table:style-name="TableCell1644">
            <text:p text:style-name="P1645">Количество компьютеров в<text:s/>расчете на одного учащегося</text:p>
          </table:table-cell>
          <table:table-cell table:style-name="TableCell1646">
            <text:p text:style-name="P1647">0</text:p>
          </table:table-cell>
        </table:table-row>
        <table:table-row table:style-name="TableRow1648">
          <table:table-cell table:style-name="TableCell1649">
            <text:p text:style-name="P1650"><text:bookmark-start text:name="sub_5022"/>2.2<text:bookmark-end text:name="sub_5022"/></text:p>
          </table:table-cell>
          <table:table-cell table:style-name="TableCell1651">
            <text:p text:style-name="P1652">Количество помещений для осуществления образовательной деятельности, в том числе: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bookmark-start text:name="sub_5221"/>2.2.1<text:bookmark-end text:name="sub_5221"/></text:p>
          </table:table-cell>
          <table:table-cell table:style-name="TableCell1658">
            <text:p text:style-name="P1659">Учебный класс</text:p>
          </table:table-cell>
          <table:table-cell table:style-name="TableCell1660">
            <text:p text:style-name="P1661">0</text:p>
          </table:table-cell>
        </table:table-row>
        <table:table-row table:style-name="TableRow1662">
          <table:table-cell table:style-name="TableCell1663">
            <text:p text:style-name="P1664"><text:bookmark-start text:name="sub_5222"/>2.2.2<text:bookmark-end text:name="sub_5222"/></text:p>
          </table:table-cell>
          <table:table-cell table:style-name="TableCell1665">
            <text:p text:style-name="P1666">Лаборатория</text:p>
          </table:table-cell>
          <table:table-cell table:style-name="TableCell1667">
            <text:p text:style-name="P1668">0</text:p>
          </table:table-cell>
        </table:table-row>
        <table:table-row table:style-name="TableRow1669">
          <table:table-cell table:style-name="TableCell1670">
            <text:p text:style-name="P1671"><text:bookmark-start text:name="sub_5223"/><text:soft-page-break/>2.2.3<text:bookmark-end text:name="sub_5223"/></text:p>
          </table:table-cell>
          <table:table-cell table:style-name="TableCell1672">
            <text:p text:style-name="P1673">Мастерская</text:p>
          </table:table-cell>
          <table:table-cell table:style-name="TableCell1674">
            <text:p text:style-name="P1675">0</text:p>
          </table:table-cell>
        </table:table-row>
        <table:table-row table:style-name="TableRow1676">
          <table:table-cell table:style-name="TableCell1677">
            <text:p text:style-name="P1678"><text:bookmark-start text:name="sub_5224"/>2.2.4<text:bookmark-end text:name="sub_5224"/></text:p>
          </table:table-cell>
          <table:table-cell table:style-name="TableCell1679">
            <text:p text:style-name="P1680">Танцевальный класс</text:p>
          </table:table-cell>
          <table:table-cell table:style-name="TableCell1681">
            <text:p text:style-name="P1682">0</text:p>
          </table:table-cell>
        </table:table-row>
        <table:table-row table:style-name="TableRow1683">
          <table:table-cell table:style-name="TableCell1684">
            <text:p text:style-name="P1685"><text:bookmark-start text:name="sub_5225"/>2.2.5<text:bookmark-end text:name="sub_5225"/></text:p>
          </table:table-cell>
          <table:table-cell table:style-name="TableCell1686">
            <text:p text:style-name="P1687">Спортивный зал</text:p>
          </table:table-cell>
          <table:table-cell table:style-name="TableCell1688">
            <text:p text:style-name="P1689">4</text:p>
          </table:table-cell>
        </table:table-row>
        <table:table-row table:style-name="TableRow1690">
          <table:table-cell table:style-name="TableCell1691">
            <text:p text:style-name="P1692"><text:bookmark-start text:name="sub_5226"/>2.2.6<text:bookmark-end text:name="sub_5226"/></text:p>
          </table:table-cell>
          <table:table-cell table:style-name="TableCell1693">
            <text:p text:style-name="P1694">Бассейн</text:p>
          </table:table-cell>
          <table:table-cell table:style-name="TableCell1695">
            <text:p text:style-name="P1696">0</text:p>
          </table:table-cell>
        </table:table-row>
        <table:table-row table:style-name="TableRow1697">
          <table:table-cell table:style-name="TableCell1698">
            <text:p text:style-name="P1699"><text:bookmark-start text:name="sub_5023"/>2.3<text:bookmark-end text:name="sub_5023"/></text:p>
          </table:table-cell>
          <table:table-cell table:style-name="TableCell1700">
            <text:p text:style-name="P1701">Количество помещений для организации досуговой деятельности учащихся, в том числе:</text:p>
          </table:table-cell>
          <table:table-cell table:style-name="TableCell1702">
            <text:p text:style-name="P1703">0</text:p>
          </table:table-cell>
        </table:table-row>
        <table:table-row table:style-name="TableRow1704">
          <table:table-cell table:style-name="TableCell1705">
            <text:p text:style-name="P1706"><text:bookmark-start text:name="sub_5231"/>2.3.1<text:bookmark-end text:name="sub_5231"/></text:p>
          </table:table-cell>
          <table:table-cell table:style-name="TableCell1707">
            <text:p text:style-name="P1708">Актовый зал</text:p>
          </table:table-cell>
          <table:table-cell table:style-name="TableCell1709">
            <text:p text:style-name="P1710">0</text:p>
          </table:table-cell>
        </table:table-row>
        <table:table-row table:style-name="TableRow1711">
          <table:table-cell table:style-name="TableCell1712">
            <text:p text:style-name="P1713"><text:bookmark-start text:name="sub_5232"/>2.3.2<text:bookmark-end text:name="sub_5232"/></text:p>
          </table:table-cell>
          <table:table-cell table:style-name="TableCell1714">
            <text:p text:style-name="P1715">Концертный зал</text:p>
          </table:table-cell>
          <table:table-cell table:style-name="TableCell1716">
            <text:p text:style-name="P1717">0</text:p>
          </table:table-cell>
        </table:table-row>
        <table:table-row table:style-name="TableRow1718">
          <table:table-cell table:style-name="TableCell1719">
            <text:p text:style-name="P1720"><text:bookmark-start text:name="sub_5233"/>2.3.3<text:bookmark-end text:name="sub_5233"/></text:p>
          </table:table-cell>
          <table:table-cell table:style-name="TableCell1721">
            <text:p text:style-name="P1722">Игровое помещение</text:p>
          </table:table-cell>
          <table:table-cell table:style-name="TableCell1723">
            <text:p text:style-name="P1724">0</text:p>
          </table:table-cell>
        </table:table-row>
        <table:table-row table:style-name="TableRow1725">
          <table:table-cell table:style-name="TableCell1726">
            <text:p text:style-name="P1727"><text:bookmark-start text:name="sub_5024"/>2.4<text:bookmark-end text:name="sub_5024"/></text:p>
          </table:table-cell>
          <table:table-cell table:style-name="TableCell1728">
            <text:p text:style-name="P1729">Наличие загородных оздоровительных лагерей, баз отдыха</text:p>
          </table:table-cell>
          <table:table-cell table:style-name="TableCell1730">
            <text:p text:style-name="P1731">нет</text:p>
          </table:table-cell>
        </table:table-row>
        <table:table-row table:style-name="TableRow1732">
          <table:table-cell table:style-name="TableCell1733">
            <text:p text:style-name="P1734"><text:bookmark-start text:name="sub_5025"/>2.5<text:bookmark-end text:name="sub_5025"/></text:p>
          </table:table-cell>
          <table:table-cell table:style-name="TableCell1735">
            <text:p text:style-name="P1736">Наличие в образовательной<text:s/>организации системы электронного документооборота</text:p>
          </table:table-cell>
          <table:table-cell table:style-name="TableCell1737">
            <text:p text:style-name="P1738">нет</text:p>
          </table:table-cell>
        </table:table-row>
        <table:table-row table:style-name="TableRow1739">
          <table:table-cell table:style-name="TableCell1740">
            <text:p text:style-name="P1741"><text:bookmark-start text:name="sub_5026"/>2.6<text:bookmark-end text:name="sub_5026"/></text:p>
          </table:table-cell>
          <table:table-cell table:style-name="TableCell1742">
            <text:p text:style-name="P1743">Наличие читального зала библиотеки, в том числе:</text:p>
          </table:table-cell>
          <table:table-cell table:style-name="TableCell1744">
            <text:p text:style-name="P1745">нет</text:p>
          </table:table-cell>
        </table:table-row>
        <table:table-row table:style-name="TableRow1746">
          <table:table-cell table:style-name="TableCell1747">
            <text:p text:style-name="P1748"><text:bookmark-start text:name="sub_5261"/>2.6.1<text:bookmark-end text:name="sub_5261"/></text:p>
          </table:table-cell>
          <table:table-cell table:style-name="TableCell1749">
            <text:p text:style-name="P1750">С обеспечением возможности работы на стационарных компьютерах или использования переносных компьютеров</text:p>
          </table:table-cell>
          <table:table-cell table:style-name="TableCell1751">
            <text:p text:style-name="P1752">нет</text:p>
          </table:table-cell>
        </table:table-row>
        <table:table-row table:style-name="TableRow1753">
          <table:table-cell table:style-name="TableCell1754">
            <text:p text:style-name="P1755"><text:bookmark-start text:name="sub_5262"/>2.6.2<text:bookmark-end text:name="sub_5262"/></text:p>
          </table:table-cell>
          <table:table-cell table:style-name="TableCell1756">
            <text:p text:style-name="P1757">С медиатекой</text:p>
          </table:table-cell>
          <table:table-cell table:style-name="TableCell1758">
            <text:p text:style-name="P1759">нет</text:p>
          </table:table-cell>
        </table:table-row>
        <table:table-row table:style-name="TableRow1760">
          <table:table-cell table:style-name="TableCell1761">
            <text:p text:style-name="P1762"><text:bookmark-start text:name="sub_5263"/>2.6.3<text:bookmark-end text:name="sub_5263"/></text:p>
          </table:table-cell>
          <table:table-cell table:style-name="TableCell1763">
            <text:p text:style-name="P1764">Оснащенного средствами сканирования и распознавания текстов</text:p>
          </table:table-cell>
          <table:table-cell table:style-name="TableCell1765">
            <text:p text:style-name="P1766">нет</text:p>
          </table:table-cell>
        </table:table-row>
        <table:table-row table:style-name="TableRow1767">
          <table:table-cell table:style-name="TableCell1768">
            <text:p text:style-name="P1769"><text:bookmark-start text:name="sub_5264"/>2.6.4<text:bookmark-end text:name="sub_5264"/></text:p>
          </table:table-cell>
          <table:table-cell table:style-name="TableCell1770">
            <text:p text:style-name="P1771">С выходом в Интернет с компьютеров, расположенных в помещении библиотеки</text:p>
          </table:table-cell>
          <table:table-cell table:style-name="TableCell1772">
            <text:p text:style-name="P1773">нет</text:p>
          </table:table-cell>
        </table:table-row>
        <table:table-row table:style-name="TableRow1774">
          <table:table-cell table:style-name="TableCell1775">
            <text:p text:style-name="P1776"><text:bookmark-start text:name="sub_5265"/>2.6.5<text:bookmark-end text:name="sub_5265"/></text:p>
          </table:table-cell>
          <table:table-cell table:style-name="TableCell1777">
            <text:p text:style-name="P1778">С контролируемой распечаткой бумажных материалов</text:p>
          </table:table-cell>
          <table:table-cell table:style-name="TableCell1779">
            <text:p text:style-name="P1780">нет</text:p>
          </table:table-cell>
        </table:table-row>
        <table:table-row table:style-name="TableRow1781">
          <table:table-cell table:style-name="TableCell1782">
            <text:p text:style-name="P1783"><text:bookmark-start text:name="sub_5027"/>2.7<text:bookmark-end text:name="sub_5027"/></text:p>
          </table:table-cell>
          <table:table-cell table:style-name="TableCell1784">
            <text:p text:style-name="P1785">Численность/удельный вес численности<text:s/>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TableCell1786">
            <text:p text:style-name="P1787">нет</text:p>
          </table:table-cell>
        </table:table-row>
      </table:table>
      <text:p text:style-name="P1788"/>
      <text:p text:style-name="P1789"/>
      <text:p text:style-name="P1790"/>
      <text:p text:style-name="P1791"/>
      <text:p text:style-name="P1792"/>
      <text:p text:style-name="P1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voice" style:display-name="voic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БезинтервалаЗнак" style:display-name="Без интервала Знак" style:family="text">
      <style:text-properties style:font-name="Times New Roman" style:font-name-asian="Calibri" style:font-name-complex="Times New Roman"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106BB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/>
        <style:text-properties style:font-name="Courier New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/>
        <style:text-properties style:font-name="Courier New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/>
        <style:text-properties style:font-name="Courier New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/>
        <style:text-properties style:font-name="Courier New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/>
        <style:text-properties style:font-name="Courier New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/>
        <style:text-properties style:font-name="Courier New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/>
        <style:text-properties style:font-name="Courier New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­">
        <style:list-level-properties/>
        <style:text-properties style:font-name="Courier New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­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­">
        <style:list-level-properties/>
        <style:text-properties style:font-name="Courier New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)" style:num-format="1">
        <style:list-level-properties/>
      </text:list-level-style-number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­">
        <style:list-level-properties/>
        <style:text-properties style:font-name="Courier New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­">
        <style:list-level-properties/>
        <style:text-properties style:font-name="Courier New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­">
        <style:list-level-properties/>
        <style:text-properties style:font-name="Courier New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­">
        <style:list-level-properties/>
        <style:text-properties style:font-name="Courier New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­">
        <style:list-level-properties/>
        <style:text-properties style:font-name="Courier New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­">
        <style:list-level-properties/>
        <style:text-properties style:font-name="Courier New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­">
        <style:list-level-properties/>
        <style:text-properties style:font-name="Courier New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­">
        <style:list-level-properties/>
        <style:text-properties style:font-name="Courier New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0">
      <text:list-level-style-bullet text:level="1" text:style-name="WW_CharLFO40LVL1" text:bullet-char="">
        <style:list-level-properties text:space-before="1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11.693in" fo:page-height="8.268in" style:print-orientation="landscape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45</meta:initial-creator>
    <dc:creator>12345</dc:creator>
    <meta:creation-date>2018-10-02T08:38:00Z</meta:creation-date>
    <dc:date>2018-10-03T13:32:00Z</dc:date>
    <meta:print-date>2018-06-29T10:5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56" meta:word-count="4212" meta:character-count="28165" meta:row-count="200" meta:non-whitespace-character-count="24009"/>
  </office:meta>
</office:document-meta>
</file>